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скидочнаягруппаразрхарреквизиты"/><text:bookmark-start text:name="__RefHeading___группы_разрезов_характеристик_1"/><text:bookmark-start text:name="группы_разрезов_характеристик"/>Группы разрезов характеристик<text:bookmark-end text:name="__RefHeading___группы_разрезов_характеристик_1"/><text:bookmark-end text:name="группы_разрезов_характеристик"/></text:h>
      <text:p text:style-name="Text_20_body">Справочник «Группы разрезов характеристик» загружается атрибутами тега «group_gf».</text:p>
      <text:p text:style-name="Text_20_body">Пример загрузки скидочной группы разрезов характеристик:</text:p>
      <text:p text:style-name="Preformatted_20_Text">&lt;group_gf code="code" name="name" /&gt;</text:p>
      <text:p text:style-name="Text_20_body">где:<text:line-break/>
code -- Код группы<text:line-break/>
name -- Наименование группы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скидочнаягруппаразрхарреквизиты</dc:title>
  </office:meta>
</office:document-meta>
</file>