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кидочнаягруппатоварареквизиты"/><text:bookmark-start text:name="__RefHeading___группы_товаров_1"/><text:bookmark-start text:name="группы_товаров"/>Группы товаров<text:bookmark-end text:name="__RefHeading___группы_товаров_1"/><text:bookmark-end text:name="группы_товаров"/></text:h>
      <text:p text:style-name="Text_20_body">Справочник «Группы товаров» загружается атрибутами тега «group_tov».</text:p>
      <text:p text:style-name="Text_20_body">Пример загрузки скидочной группы товаров:</text:p>
      <text:p text:style-name="Preformatted_20_Text">&lt;group_tov code="code" name="name" hk_decoration="hk_decoration" /&gt;</text:p>
      <text:p text:style-name="Text_20_body">где:<text:line-break/>
code -- Код группы<text:line-break/>
name -- Наименование группы.<text:line-break/>
hk_decoration -- код справочник «Оформление горячих клавиш». Если код задан, то горячие клавиши с товарами с этой группой будут иметь соответствующее оформл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кидочнаягруппатоварареквизиты</dc:title>
  </office:meta>
</office:document-meta>
</file>