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кладреквизиты"/><text:bookmark-start text:name="__RefHeading___склады_1"/><text:bookmark-start text:name="склады"/>Склады<text:bookmark-end text:name="__RefHeading___склады_1"/><text:bookmark-end text:name="склады"/></text:h>
      <text:p text:style-name="Text_20_body">Элемент справочника «Склады» загружается атрибутами тега «store».</text:p>
      <text:p text:style-name="Text_20_body">Пример загрузки склада:</text:p>
      <text:p text:style-name="Preformatted_20_Text">&lt;store code="00001" name="Магазин" type="1" locality="г. Москва" division="СП Тула" division_code="24" address="адрес магазина"/&gt;</text:p>
      <text:p text:style-name="Text_20_body">где:<text:line-break/>
code -- Строка(13) - Код склада<text:line-break/>
name -- Строка(150) - Название склада<text:line-break/>
type -- Число(2) - Тип склада (0 -- склад, 1 -- магазин)<text:line-break/>
locality -- Строка(100) - наименование населенного пункта<text:line-break/>
division -- Строка(100) - наименование подразделения фирмы<text:line-break/>
division_code -- Строка(7) - код подразделения фирмы<text:line-break/>
address -- Строка(150) - адрес склада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кладреквизиты</dc:title>
  </office:meta>
</office:document-meta>
</file>