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ообщениеподисконтнойкартереквизиты"/><text:bookmark-start text:name="__RefHeading___сообщения_по_дисконтным_картам_1"/><text:bookmark-start text:name="сообщения_по_дисконтным_картам"/>Сообщения по дисконтным картам<text:bookmark-end text:name="__RefHeading___сообщения_по_дисконтным_картам_1"/><text:bookmark-end text:name="сообщения_по_дисконтным_картам"/></text:h>
      <text:p text:style-name="Text_20_body">Для загрузки справочника сообщений по дисконтным картам строка начинается со знака «}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сообще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Строка 25 </text:p>
          </table:table-cell>
          <table:table-cell office:value-type="string" table:style-name="tablecell">
            <text:p text:style-name="tablealignleft"> Название сообще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Сумма срабатывания сообщения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личество чеков срабатывания сообщени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150 </text:p>
          </table:table-cell>
          <table:table-cell office:value-type="string" table:style-name="tablecell">
            <text:p text:style-name="tablealignleft"> Текст для вывода на экран (Разделители строк заменяются символами «|»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150 </text:p>
          </table:table-cell>
          <table:table-cell office:value-type="string" table:style-name="tablecell">
            <text:p text:style-name="tablealignleft"> Текст для печати в чеке (Разделители строк заменяются символами «|»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сообщений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схемы сообщени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ообщениеподисконтнойкартереквизиты</dc:title>
  </office:meta>
</office:document-meta>
</file>