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ообщениякассирувскидках"/><text:bookmark-start text:name="__RefHeading___сообщения_кассиру_в_скидках_1"/><text:bookmark-start text:name="сообщения_кассиру_в_скидках"/>Сообщения кассиру в скидках<text:bookmark-end text:name="__RefHeading___сообщения_кассиру_в_скидках_1"/><text:bookmark-end text:name="сообщения_кассиру_в_скидках"/></text:h>
      <text:p text:style-name="Text_20_body">Для загрузки справочника строка начинается с символов «{%!», а формат строки следующий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9.0 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Сообщение </text:p>
          </table:table-cell>
        </table:table-row>
      </table:table>
      <text:p text:style-name="Text_20_body">Флаг очистки:<text:line-break/>
{MES_S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ообщениякассирувскидках</dc:title>
  </office:meta>
</office:document-meta>
</file>