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ообщенияреквизиты"/><text:bookmark-start text:name="__RefHeading___сообщения_1"/><text:bookmark-start text:name="сообщения"/>Сообщения<text:bookmark-end text:name="__RefHeading___сообщения_1"/><text:bookmark-end text:name="сообщения"/></text:h>
      <text:p text:style-name="Text_20_body">Для загрузки сообщений кассиру строка начинается со знаков «{^^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36 </text:p>
          </table:table-cell>
          <table:table-cell office:value-type="string" table:style-name="tablecell">
            <text:p text:style-name="tablealignleft"> Идентификатор сообщения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Дата начала показа сообщения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Время </text:p>
          </table:table-cell>
          <table:table-cell office:value-type="string" table:style-name="tablecell">
            <text:p text:style-name="tablealignleft"> Время начала показа сообщения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Дата окончания показа сообщения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Время </text:p>
          </table:table-cell>
          <table:table-cell office:value-type="string" table:style-name="tablecell">
            <text:p text:style-name="tablealignleft"> Время окончания показа сообщения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Номер ПОС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Сообщение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иоритет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0%B0%D1%82%D1%80%D0%B8%D0%B1%D1%83%D1%82%D1%8B%D1%81%D0%BE%D0%BE%D0%B1%D1%89%D0%B5%D0%BD%D0%B8%D0%B9%D1%80%D0%B5%D0%BA%D0%B2%D0%B8%D0%B7%D0%B8%D1%82%D1%8B" text:style-name="Internet_20_link" text:visited-style-name="Visited_20_Internet_20_Link">атрибута сообщения</text:a>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Минимальное количество показов сообщения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Время </text:p>
          </table:table-cell>
          <table:table-cell office:value-type="string" table:style-name="tablecell">
            <text:p text:style-name="tablealignleft"> Время начала показа сообщения (проверяется после проверки текущей даты и времени по полям 2-4)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Время </text:p>
          </table:table-cell>
          <table:table-cell office:value-type="string" table:style-name="tablecell">
            <text:p text:style-name="tablealignleft"> Время окончания показа сообщения (проверяется после проверки текущей даты и времени по полям 2-4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Условие по дням недели. <text:note text:id="ftn0" text:note-class="footnote"><text:note-citation text:label="1)">1)</text:note-citation><text:note-body><text:p text:style-name="Footnote">Представляет из себя битовую маску. Например, сообщение, которое должно отображаться во вторник и четверг: 0101000 = 40. 0 означает, что данное условие не применяется и сообщение действует во все дни недели.</text:p></text:note-body></text:note>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Условие показа: 0 – всегда; 1 – смена открыта; 2 – смена закрыта </text:p>
          </table:table-cell>
        </table:table-row>
      </table:table>
      <text:p text:style-name="Text_20_body">Если дата и время окончания показа сообщения не заданы, сообщение будет показываться всегда.<text:line-break/>
Если дата и время окончания не заданы, то сообщение будет показывать начиная с даты и времени начала.<text:line-break/>
Если поля 11, 12 не заданы, то показ выполняется согласно остальным условиям.<text:line-break/></text:p>
      <text:p text:style-name="Text_20_body">Если «Номер ПОС» (поле 6) не задано, будет использован номер ПОС системы, загружающей файл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ообщенияреквизиты</dc:title>
  </office:meta>
</office:document-meta>
</file>