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справочникдокументовреквизиты"/><text:bookmark-start text:name="__RefHeading___справочники_документов_1"/><text:bookmark-start text:name="справочники_документов"/>Справочники документов<text:bookmark-end text:name="__RefHeading___справочники_документов_1"/><text:bookmark-end text:name="справочники_документов"/></text:h>
      <text:p text:style-name="Text_20_body">Для загрузки справочников документов строка начинается со знаков «{*», а формат строки следующий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№ пол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Строка 10 </text:p>
          </table:table-cell>
          <table:table-cell office:value-type="string" table:style-name="tablecell">
            <text:p text:style-name="tablealignleft"> Код элемента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Строка 50 </text:p>
          </table:table-cell>
          <table:table-cell office:value-type="string" table:style-name="tablecell">
            <text:p text:style-name="tablealignleft"> Наименование элемента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Код <text:a xlink:type="simple" xlink:href="https://wiki.ilexx.ru/doku.php?id=%D0%BA%D0%B0%D1%81%D1%81%D0%B8%D1%805:%D1%84%D0%BE%D1%80%D0%BC%D0%B0%D1%82%D0%BE%D0%B1%D0%BC%D0%B5%D0%BD%D0%B0%D0%B4%D0%B0%D0%BD%D0%BD%D1%8B%D0%BC%D0%B8:%D1%81%D0%BF%D1%80%D0%B0%D0%B2%D0%BE%D1%87%D0%BD%D0%B8%D0%BA%D1%82%D0%B8%D0%BF%D0%BE%D0%B2%D1%81%D0%BF%D1%80%D0%B0%D0%B2%D0%BE%D1%87%D0%BD%D0%B8%D0%BA%D0%BE%D0%B2%D0%B4%D0%BE%D0%BA%D1%80%D0%B5%D0%BA%D0%B2%D0%B8%D0%B7%D0%B8%D1%82%D1%8B" text:style-name="Internet_20_link" text:visited-style-name="Visited_20_Internet_20_Link">типа справочника документов</text:a>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Строка 10 </text:p>
          </table:table-cell>
          <table:table-cell office:value-type="string" table:style-name="tablecell">
            <text:p text:style-name="tablealignleft"> Код группы (родитель)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Признак группы (1 -- для группы, 0 -- для элемента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справочникдокументовреквизиты</dc:title>
  </office:meta>
</office:document-meta>
</file>