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правочниксвойствплатежныхкарт"/><text:bookmark-start text:name="__RefHeading___справочник_свойств_платежных_карт_1"/><text:bookmark-start text:name="справочник_свойств_платежных_карт"/>Справочник свойств платежных карт<text:bookmark-end text:name="__RefHeading___справочник_свойств_платежных_карт_1"/><text:bookmark-end text:name="справочник_свойств_платежных_карт"/></text:h>
      <text:p text:style-name="Text_20_body">Для загрузки справочника свойств платежных карт применяется тег «paymentcard_card_property».</text:p>
      <text:p text:style-name="Text_20_body">Пример загрузки элемента справочника:</text:p>
      <text:p text:style-name="Preformatted_20_Text">&lt;paymentcard_card_property code="code" name="name" type="type" &gt;<text:line-break/>КодРеквизита;Значение реквизита;<text:line-break/>КодРеквизита;Значение реквизита;<text:line-break/>. . .<text:line-break/>КодРеквизита;Значение реквизита;<text:line-break/>&lt;/paymentcard_card_property&gt;</text:p>
      <text:p text:style-name="Text_20_body">где:<text:line-break/>
code-- Код свойства<text:line-break/>
name -- Название свойства<text:line-break/>
type -- Тип свойства, принимающий значения:</text:p>
      <text:list text:style-name="List_20_1" text:continue-numbering="false">
        <text:list-item>
          <text:p text:style-name="List_20_1_Content_First"> 0 -- число</text:p>
        </text:list-item>
        <text:list-item>
          <text:p text:style-name="List_20_1_Content"> 1 -- строка</text:p>
        </text:list-item>
        <text:list-item>
          <text:p text:style-name="List_20_1_Content"> 2 -- дата</text:p>
        </text:list-item>
        <text:list-item>
          <text:p text:style-name="List_20_1_Content"> 3 -- значение выбирается из списка</text:p>
        </text:list-item>
        <text:list-item>
          <text:p text:style-name="List_20_1_Content_Last"> 4 -- булево</text:p>
        </text:list-item>
      </text:list>
      <text:p text:style-name="Text_20_body">Для свойства типа «3» в теле тега передается список выбора. Каждая строка это один элемент списка, разделенные «;» два параметра:<text:line-break/>
1 -- Код значения свойства<text:line-break/>
2 -- Значение свойства.<text:line-break/>
<text:line-break/>
Флаг очистки:<text:line-break/>
{PAY_P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правочниксвойствплатежныхкарт</dc:title>
  </office:meta>
</office:document-meta>
</file>