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правочниктиповсправочниковдокреквизиты"/><text:bookmark-start text:name="__RefHeading___типы_справочников_документов_1"/><text:bookmark-start text:name="типы_справочников_документов"/>Типы справочников документов<text:bookmark-end text:name="__RefHeading___типы_справочников_документов_1"/><text:bookmark-end text:name="типы_справочников_документов"/></text:h>
      <text:p text:style-name="Text_20_body">Справочник «Типы справочников документов» загружается атрибутами тега «document_catalogs_type».</text:p>
      <text:p text:style-name="Text_20_body">Пример загрузки типа справочника документа:</text:p>
      <text:p text:style-name="Preformatted_20_Text">&lt;document_catalogs_type code="code" name="name" /&gt;</text:p>
      <text:p text:style-name="Text_20_body">где:<text:line-break/>
code -- Код типа<text:line-break/>
name -- Наименование типа справочника документа<text:line-break/></text:p>
      <text:p text:style-name="Text_20_body">Предопределенные элементы в Кассире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Код  </text:p>
          </table:table-cell>
          <table:table-cell office:value-type="string" table:style-name="tableheader">
            <text:p text:style-name="Table_20_Heading">  Наименование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Контрагенты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Виды продукции  (вид алк. продукции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правочниктиповсправочниковдокреквизиты</dc:title>
  </office:meta>
</office:document-meta>
</file>