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справочникхарактеристикиреквизиты"/><text:bookmark-start text:name="__RefHeading___характеристики_1"/><text:bookmark-start text:name="характеристики"/>Характеристики<text:bookmark-end text:name="__RefHeading___характеристики_1"/><text:bookmark-end text:name="характеристики"/></text:h>
      <text:p text:style-name="Text_20_body">Справочник «Характеристкики» загружается атрибутами тега «good_feature».</text:p>
      <text:p text:style-name="Text_20_body">Пример загрузки характеристики:</text:p>
      <text:p text:style-name="Preformatted_20_Text">&lt;good_feature code="code" name="name" &gt;<text:line-break/>КодСвойства;ЗначениеСвойства<text:line-break/>КодСвойства;ЗначениеСвойства<text:line-break/>. . .<text:line-break/>КодСвойства;ЗначениеСвойства<text:line-break/>&lt;/good_feature&gt;</text:p>
      <text:p text:style-name="Text_20_body">где:<text:line-break/>
code -- Код характеристики<text:line-break/>
name -- Наименование характеристики.</text:p>
      <text:p text:style-name="Text_20_body">Тело тега содержит все доступные значения свойств загружаемой характеристики.<text:line-break/>
КодСвойства -- Код свойства характеристики<text:line-break/>
ЗначениеСвойства -- Значение свойства характеристик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справочникхарактеристикиреквизиты</dc:title>
  </office:meta>
</office:document-meta>
</file>