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срокигодностикм"/><text:bookmark-start text:name="__RefHeading___сроки_годности_км_1"/><text:bookmark-start text:name="сроки_годности_км"/>Сроки годности КМ<text:bookmark-end text:name="__RefHeading___сроки_годности_км_1"/><text:bookmark-end text:name="сроки_годности_км"/></text:h>
      <text:p text:style-name="Text_20_body">Справочник используется для установки сроков годности (после открытия) КМ.<text:line-break/>
Если отправка запроса в ГИСМТ постановки кега на кран выполняется в АСТУ, то после постановки кега на кран АСТУ получается реальный срок годности после открытия и отправляет в К5.<text:line-break/>
К5 периодически обновляет в БД сроки годности после открытия по данным этого справочника и удаляет элемент при успешном обновлении.<text:line-break/></text:p>
      <text:p text:style-name="Text_20_body">Для загрузки элемента справочника строка начинается с символов «$$» (без кавычек), а формат строки следующий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№ поля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начение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Строка 100 </text:p>
          </table:table-cell>
          <table:table-cell office:value-type="string" table:style-name="tablecell">
            <text:p text:style-name="tablealignleft"> Код идентификации или полный код маркировки (символ с кодом 29 экранируется символами «\u001d», символ «;» экранируется символами «\u003b»)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Дата </text:p>
          </table:table-cell>
          <table:table-cell office:value-type="string" table:style-name="tablecell">
            <text:p text:style-name="tablealignleft"> Срок годности после открытия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Дата </text:p>
          </table:table-cell>
          <table:table-cell office:value-type="string" table:style-name="tablecell">
            <text:p text:style-name="tablealignleft"> Дата постановки кега на кран  </text:p>
          </table:table-cell>
        </table:table-row>
      </table:table>
      <text:p text:style-name="Text_20_body">Пример:</text:p>
      <text:p text:style-name="Preformatted_20_Text">##@@&amp;&amp;<text:line-break/>#<text:line-break/>$$0104610237930313215lEAWg9\u001d93Yv11;01.01.2025;01.01.202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срокигодностикм</dc:title>
  </office:meta>
</office:document-meta>
</file>