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татьидвиженияденежныхсредств"/><text:bookmark-start text:name="__RefHeading___статьи_движения_денежных_средств_1"/><text:bookmark-start text:name="статьи_движения_денежных_средств"/>Статьи движения денежных средств<text:bookmark-end text:name="__RefHeading___статьи_движения_денежных_средств_1"/><text:bookmark-end text:name="статьи_движения_денежных_средств"/></text:h>
      <text:p text:style-name="Text_20_body">Для загрузки причин внесения/выплаты строка начинается со знаков «{^#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движения: 0 -- приход; 1 -- расход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Операция. Варианты для прихода: ВозвратДенежныхСредствПоставщиком, ВыручкаИзККМ, ПолучениеДенежныхСредствВБанке, ПоступлениеОтКонтрагента, ПоступлениеОтСотрудника, ПрочиеПоступления. Варианты для расхода: ВзносНаличныхВБанк, ВозвратДенежныхСредствПокупателю, ВыплатаВККМ, ВыплатаКонтрагенту, ВыплатаСотруднику, ПрочиеВыплаты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ировать в ККМ: 0 -- не регистрировать; 1 -- регистрировать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татьидвиженияденежныхсредств</dc:title>
  </office:meta>
</office:document-meta>
</file>