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толы"/><text:bookmark-start text:name="__RefHeading___столы_1"/><text:bookmark-start text:name="столы"/>Столы<text:bookmark-end text:name="__RefHeading___столы_1"/><text:bookmark-end text:name="столы"/></text:h>
      <text:p text:style-name="Text_20_body">Справочник специфичен для ПО «Бармен» и «Официант».</text:p>
      <text:p text:style-name="Text_20_body">Для загрузки столов строка начинается со знаков «{%^#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8%D0%BF%D1%8B%D1%81%D1%82%D0%BE%D0%BB%D0%BE%D0%B2" text:style-name="Internet_20_link" text:visited-style-name="Visited_20_Internet_20_Link">типа стола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зал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толы</dc:title>
  </office:meta>
</office:document-meta>
</file>