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хемаприменимостиоплатыреквизиты"/><text:bookmark-start text:name="__RefHeading___схемы_применимости_оплаты_1"/><text:bookmark-start text:name="схемы_применимости_оплаты"/>Схемы применимости оплаты<text:bookmark-end text:name="__RefHeading___схемы_применимости_оплаты_1"/><text:bookmark-end text:name="схемы_применимости_оплаты"/></text:h>
      <text:p text:style-name="Text_20_body">Для загрузки схем применимости оплаты строка начинается со знаков «{!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хемы применимости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звание схемы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0 </text:p>
          </table:table-cell>
          <table:table-cell office:value-type="string" table:style-name="tablecell">
            <text:p text:style-name="tablealignleft"> Способ объединения <text:note text:id="ftn0" text:note-class="footnote"><text:note-citation text:label="1)">1)</text:note-citation><text:note-body><text:p text:style-name="Footnote">0 - запрещено; 1 - замещение; 2 - максимальная; 3 - минимальная; 4 - объединение</text:p></text:note-body></text:not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хемаприменимостиоплатыреквизиты</dc:title>
  </office:meta>
</office:document-meta>
</file>