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схемаприменимостиоплатыреквизиты2"/><text:bookmark-start text:name="__RefHeading___схема_применимости_оплаты_1"/><text:bookmark-start text:name="схема_применимости_оплаты"/>Схема применимости оплаты<text:bookmark-end text:name="__RefHeading___схема_применимости_оплаты_1"/><text:bookmark-end text:name="схема_применимости_оплаты"/></text:h>
      <text:p text:style-name="Text_20_body">Справочник «Схема применимости оплаты» может загружаться атрибутами тега «appscheme».</text:p>
      <text:p text:style-name="Text_20_body">Пример загрузки схемы применимости оплаты:</text:p>
      <text:p text:style-name="Preformatted_20_Text">&lt;appscheme code="code" name="name"&gt;<text:line-break/>КодПО;НаименованиеПО;Значение;СпособПрименения<text:line-break/>&lt;/appscheme &gt;</text:p>
      <text:p text:style-name="Text_20_body">где:<text:line-break/>
code -- Код схемы<text:line-break/>
name -- Наименование схемы<text:line-break/>
<text:line-break/>
В теле тега построчно описываются подчиненные элементы справочника «Применимость оплаты».<text:line-break/>
КодПО -- Код элемента справочника «Применимость оплаты» (см. <text:a xlink:type="simple" xlink:href="https://wiki.ilexx.ru/doku.php?id=%D0%BA%D0%B0%D1%81%D1%81%D0%B8%D1%805:%D1%84%D0%BE%D1%80%D0%BC%D0%B0%D1%82%D0%BE%D0%B1%D0%BC%D0%B5%D0%BD%D0%B0%D0%B4%D0%B0%D0%BD%D0%BD%D1%8B%D0%BC%D0%B8:%D0%BF%D1%80%D0%B8%D0%BC%D0%B5%D0%BD%D0%B8%D0%BC%D0%BE%D1%81%D1%82%D1%8C%D0%BE%D0%BF%D0%BB%D0%B0%D1%82%D1%8B%D1%80%D0%B5%D0%BA%D0%B2%D0%B8%D0%B7%D0%B8%D1%82%D1%8B" text:style-name="Internet_20_link" text:visited-style-name="Visited_20_Internet_20_Link">Применимость оплаты</text:a>).<text:line-break/>
НаименованиеПО -- Наименование применимости.<text:line-break/>
Значение -- значение реквизита «Значение» элемента справочника.<text:line-break/>
СпособПрименения -- Способ применения:<text:line-break/>
0 – Процент от суммы чека<text:line-break/>
1 – Абсолютное значение (сумма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схемаприменимостиоплатыреквизиты2</dc:title>
  </office:meta>
</office:document-meta>
</file>