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хемаскидкиреквизиты"/><text:bookmark-start text:name="__RefHeading___схемы_автоматических_скидок_1"/><text:bookmark-start text:name="схемы_автоматических_скидок"/>Схемы автоматических скидок<text:bookmark-end text:name="__RefHeading___схемы_автоматических_скидок_1"/><text:bookmark-end text:name="схемы_автоматических_скидок"/></text:h>
      <text:p text:style-name="Text_20_body">Для загрузки схем автоматических скидок/надбавок строка начинается со знака «!», а формат строки следующий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ПО<text:note text:id="ftn0" text:note-class="footnote"><text:note-citation text:label="1)">1)</text:note-citation><text:note-body><text:p text:style-name="Footnote">Определяет принадлежность к специализированному ПО. Обозначения: Пусто – используется для всех, C5 – Синхронизатор 5</text:p></text:note-body></text:note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звание схем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Активность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а че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товаров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бъединение скидо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видов оплат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разрезов характеристик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Строка 36 </text:p>
          </table:table-cell>
          <table:table-cell office:value-type="string" table:style-name="tablecell">
            <text:p text:style-name="tablealignleft"> Уникальный идентификатор документа </text:p>
          </table:table-cell>
          <table:table-cell office:value-type="string" table:style-name="tablecell">
            <text:p text:style-name="tablealignleft"> С5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документа </text:p>
          </table:table-cell>
          <table:table-cell office:value-type="string" table:style-name="tablecell">
            <text:p text:style-name="tablealignleft"> С5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Время документа </text:p>
          </table:table-cell>
          <table:table-cell office:value-type="string" table:style-name="tablecell">
            <text:p text:style-name="tablealignleft"> С5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ата начала действия </text:p>
          </table:table-cell>
          <table:table-cell office:value-type="string" table:style-name="tablecell">
            <text:p text:style-name="tablealignleft"> С5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Время начала действия </text:p>
          </table:table-cell>
          <table:table-cell office:value-type="string" table:style-name="tablecell">
            <text:p text:style-name="tablealignleft"> С5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Дата  </text:p>
          </table:table-cell>
          <table:table-cell office:value-type="string" table:style-name="tablecell">
            <text:p text:style-name="tablealignleft"> Дата окончания действия </text:p>
          </table:table-cell>
          <table:table-cell office:value-type="string" table:style-name="tablecell">
            <text:p text:style-name="tablealignleft"> С5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Строка 5 </text:p>
          </table:table-cell>
          <table:table-cell office:value-type="string" table:style-name="tablecell">
            <text:p text:style-name="tablealignleft"> Время окончания действия </text:p>
          </table:table-cell>
          <table:table-cell office:value-type="string" table:style-name="tablecell">
            <text:p text:style-name="tablealignleft"> С5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товаров стоп-листа <text:note text:id="ftn1" text:note-class="footnote"><text:note-citation text:label="2)">2)</text:note-citation><text:note-body><text:p text:style-name="Footnote">Скидка будет неактивна, если у товара есть указанная скидочная группа, Кассир 5.1.7.7+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разрезов характеристик стоп-листа <text:note text:id="ftn2" text:note-class="footnote"><text:note-citation text:label="3)">3)</text:note-citation><text:note-body><text:p text:style-name="Footnote">Скидка будет неактивна, если у разреза характеристики есть указанная скидочная группа, Кассир 5.1.7.7+</text:p></text:note-body></text:note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хемаскидкиреквизиты</dc:title>
  </office:meta>
</office:document-meta>
</file>