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форматобменаданными:тарифицируемыетоварысхемытарификации"/>Тарифицируемые товары схем тарификации</text:p>
      <text:p text:style-name="Text_20_body">Справочник специфичен для ПО «Бармен» и «Официант».
Для загрузки тарифицируемых товаров схем тарификации строка начинается со знаков «%^--», а формат строки следующий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Строка 9</text:p>
          </table:table-cell>
          <table:table-cell office:value-type="string" table:style-name="tablecell">
            <text:p text:style-name="tablealignleft">Код схемы тарификации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Число 10.0</text:p>
          </table:table-cell>
          <table:table-cell office:value-type="string" table:style-name="tablecell">
            <text:p text:style-name="tablealignleft">Код товара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Число 1.0 </text:p>
          </table:table-cell>
          <table:table-cell office:value-type="string" table:style-name="tablecell">
            <text:p text:style-name="tablealignleft">Совместим с услугами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Число 1.0 </text:p>
          </table:table-cell>
          <table:table-cell office:value-type="string" table:style-name="tablecell">
            <text:p text:style-name="tablealignleft">Совместим с товарами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арифицируемыетоварысхемытарификации</dc:title>
  </office:meta>
</office:document-meta>
</file>