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текстдляпечатикупона"/><text:bookmark-start text:name="__RefHeading___реквизит_группы_купонов_текст_чека_1"/><text:bookmark-start text:name="реквизит_группы_купонов_текст_чека"/>Реквизит группы купонов "Текст чека"<text:bookmark-end text:name="__RefHeading___реквизит_группы_купонов_текст_чека_1"/><text:bookmark-end text:name="реквизит_группы_купонов_текст_чека"/></text:h>
      <text:p text:style-name="Text_20_body">Реквизит группы купонов «Текст чека» окружен тегом «coupon_text».</text:p>
      <text:p text:style-name="Text_20_body">Пример загрузки реквизита:</text:p>
      <text:p text:style-name="Preformatted_20_Text">&lt;coupon_text id="code"&gt;<text:line-break/>Строка 1<text:line-break/>Строка 2<text:line-break/>. . .<text:line-break/>Строка N<text:line-break/>&lt;/coupon_text&gt;</text:p>
      <text:p text:style-name="Text_20_body">где Строка1, .., Строка N -- строки текста чека.<text:line-break/>
code -- код группы купонов, реквизит которого загруж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текстдляпечатикупона</dc:title>
  </office:meta>
</office:document-meta>
</file>