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типдокументареквизиты"/><text:bookmark-start text:name="__RefHeading___типы_документов_1"/><text:bookmark-start text:name="типы_документов"/>Типы документов<text:bookmark-end text:name="__RefHeading___типы_документов_1"/><text:bookmark-end text:name="типы_документов"/></text:h>
      <text:p text:style-name="Text_20_body">Справочник «Типы документов» загружается атрибутами тега «document_type».</text:p>
      <text:p text:style-name="Text_20_body">Пример загрузки типа документа:</text:p>
      <text:p text:style-name="Preformatted_20_Text">&lt;document_type code="code" name="name" store_select_type="store_select_type" storeto_select_type="storeto_select_type" use_storeto="use_storeto" store_posting_type="store_posting_type" storeto_posting_type="storeto_posting_type" extform="extform" prefix="prefix" hideinsupervisor="hideinsupervisor"&gt;<text:line-break/>T;КодРеквизита;Обязательный;ЗначениеПоУмолчанию;&lt;ШиринаКолонки;&gt;<text:line-break/>T;КодРеквизита;Обязательный;ЗначениеПоУмолчанию;&lt;ШиринаКолонки;&gt;<text:line-break/>...<text:line-break/>T;КодРеквизита;Обязательный;ЗначениеПоУмолчанию;&lt;ШиринаКолонки;&gt;<text:line-break/>3;КодНабораПрав;Права;<text:line-break/>3;КодНабораПрав;Права;<text:line-break/>...<text:line-break/>3;КодНабораПрав;Права;<text:line-break/>&lt;/document_type&gt;</text:p>
      <text:p text:style-name="Text_20_body">где:<text:line-break/>
code -- Код типа<text:note text:id="ftn0" text:note-class="footnote"><text:note-citation text:label="1)">1)</text:note-citation><text:note-body><text:p text:style-name="Footnote">кода 1-50 зарезервированы</text:p></text:note-body></text:note><text:line-break/>
name -- Наименование типа документа<text:line-break/>
store_select_type -- Способ выбора склада<text:line-break/>
storeto_select_type -- Способ выбора склада получателя<text:line-break/>
use_storeto -- Использовать склад получателя<text:line-break/>
store_posting_type -- Способ проведения по складу<text:line-break/>
storeto_posting_type -- Способ проведения по складу получателю<text:line-break/>
extform -- Имя внешней обработки, используемой для кастомизаци отображения документа и способа его проведения<text:line-break/>
prefix -- префикс номера документа<text:line-break/>
hideinsupervisor -- «0» - отображать («1» - не отображать) отдельной кнопкой с меню «Супервизор».<text:line-break/></text:p>
      <text:p text:style-name="Text_20_body">В теле тега описываются определяемые пользователем реквизиты документа данного типа и права.<text:line-break/>
Реквизиты:<text:line-break/>
T -- определяет к шапке (1) или к составу (2) относится реквизит<text:line-break/>
КодРеквизита -- Код загружаемого реквизита (см. <text:a xlink:type="simple" xlink:href="https://wiki.ilexx.ru/doku.php?id=%D0%BA%D0%B0%D1%81%D1%81%D0%B8%D1%805:%D1%84%D0%BE%D1%80%D0%BC%D0%B0%D1%82%D0%BE%D0%B1%D0%BC%D0%B5%D0%BD%D0%B0%D0%B4%D0%B0%D0%BD%D0%BD%D1%8B%D0%BC%D0%B8:%D1%81%D0%BF%D1%80%D0%B0%D0%B2%D0%BE%D1%87%D0%BD%D0%B8%D0%BA%D1%82%D0%B8%D0%BF%D0%BE%D0%B2%D1%80%D0%B5%D0%BA%D0%B2%D0%B8%D0%B7%D0%B8%D1%82%D0%BE%D0%B2%D0%B4%D0%BE%D0%BA%D0%B0%D1%80%D0%B5%D0%BA%D0%B2%D0%B8%D0%B7%D0%B8%D1%82%D1%8B" text:style-name="Internet_20_link" text:visited-style-name="Visited_20_Internet_20_Link">Типы реквизитов документов</text:a>)<text:line-break/>
Обязательный -- Флаг, определяющий обязательность заполнения реквизита в документе<text:line-break/>
ЗначениеПоУмолчанию -- Значение реквизита, используемое как начальное в документе.<text:line-break/>
ШиринаКолонки -- Ширина колонки на форме. Имеет смысл только для реквизитов состава.<text:line-break/>
Права:<text:line-break/>
КодНабораПрав -- код набора прав для которого определяется право.<text:line-break/>
Права -- Числовая характеристика, определяющая разрешенные операции с документом для пользователя с указанным ранее набором прав.<text:line-break/>
Принимает значения:<text:line-break/>
0 -- Нет доступа<text:line-break/>
1 -- Чтение<text:line-break/>
2 -- Чтение и Запись<text:line-break/>
3 -- Чтение,Запись и Проведение.<text:line-break/></text:p>
      <text:p text:style-name="Text_20_body">Способ выбора склада [получателя] принимает занчения:<text:line-break/>
0 -- строковый ввод<text:line-break/>
1 -- выбор из выпадающего списка<text:line-break/>
2 -- выбор из справочника складов<text:line-break/>
3 -- совмещает варианты 1 и 2.</text:p>
      <text:p text:style-name="Text_20_body">Способ проведения по складу [получателю] определяет, каким образом проведение документа отразится на остатках товара. принимает значения:<text:line-break/>
1 -- увеличит остаток на количество, указанное в документе<text:line-break/>
-1 -- уменьшит остаток<text:line-break/>
0 -- не повлияет на остаток<text:line-break/>
2 -- установит остаток в значение, равное указанному в документе количеству.</text:p>
      <text:p text:style-name="Text_20_body">Список предопределенных элементов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Код  </text:p>
          </table:table-cell>
          <table:table-cell office:value-type="string" table:style-name="tableheader">
            <text:p text:style-name="Table_20_Heading">  Наименование  </text:p>
          </table:table-cell>
          <table:table-cell office:value-type="string" table:style-name="tableheader">
            <text:p text:style-name="Table_20_Heading">  Выгрузка в транзакции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Поступление из дороги  </text:p>
          </table:table-cell>
          <table:table-cell office:value-type="string" table:style-name="tablecell">
            <text:p text:style-name="tablealigncenter">  Да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Перемещение в дорогу  </text:p>
          </table:table-cell>
          <table:table-cell office:value-type="string" table:style-name="tablecell">
            <text:p text:style-name="tablealigncenter">  Да 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Перемещение  </text:p>
          </table:table-cell>
          <table:table-cell office:value-type="string" table:style-name="tablecell">
            <text:p text:style-name="tablealigncenter">  Да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Инвентаризация  </text:p>
          </table:table-cell>
          <table:table-cell office:value-type="string" table:style-name="tablecell">
            <text:p text:style-name="tablealigncenter">  Да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Списание  </text:p>
          </table:table-cell>
          <table:table-cell office:value-type="string" table:style-name="tablecell">
            <text:p text:style-name="tablealigncenter">  Да 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Приходная накладная  </text:p>
          </table:table-cell>
          <table:table-cell office:value-type="string" table:style-name="tablecell">
            <text:p text:style-name="tablealigncenter">  Да  </text:p>
          </table:table-cell>
        </table:table-row>
        <table:table-row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ЕГАИС ТТН  </text:p>
          </table:table-cell>
          <table:table-cell office:value-type="string" table:style-name="tablecell">
            <text:p text:style-name="tablealigncenter">  Нет  </text:p>
          </table:table-cell>
        </table:table-row>
        <table:table-row>
          <table:table-cell office:value-type="string" table:style-name="tablecell">
            <text:p text:style-name="tablealigncenter">  15  </text:p>
          </table:table-cell>
          <table:table-cell office:value-type="string" table:style-name="tablecell">
            <text:p text:style-name="tablealigncenter">  Списание ЕГАИС  </text:p>
          </table:table-cell>
          <table:table-cell office:value-type="string" table:style-name="tablecell">
            <text:p text:style-name="tablealigncenter">  Нет  </text:p>
          </table:table-cell>
        </table:table-row>
        <table:table-row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Постановка на баланс  </text:p>
          </table:table-cell>
          <table:table-cell office:value-type="string" table:style-name="tablecell">
            <text:p text:style-name="tablealigncenter">  Нет  </text:p>
          </table:table-cell>
        </table:table-row>
        <table:table-row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center">  Получение остатков ЕГАИС  </text:p>
          </table:table-cell>
          <table:table-cell office:value-type="string" table:style-name="tablecell">
            <text:p text:style-name="tablealigncenter">  Нет  </text:p>
          </table:table-cell>
        </table:table-row>
        <table:table-row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center">  Перемещение в торг. зал  </text:p>
          </table:table-cell>
          <table:table-cell office:value-type="string" table:style-name="tablecell">
            <text:p text:style-name="tablealigncenter">  Нет  </text:p>
          </table:table-cell>
        </table:table-row>
        <table:table-row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Запрос марок ЕГАИС  </text:p>
          </table:table-cell>
          <table:table-cell office:value-type="string" table:style-name="tablecell">
            <text:p text:style-name="tablealigncenter">  Нет  </text:p>
          </table:table-cell>
        </table:table-row>
        <table:table-row>
          <table:table-cell office:value-type="string" table:style-name="tablecell">
            <text:p text:style-name="tablealigncenter">  21  </text:p>
          </table:table-cell>
          <table:table-cell office:value-type="string" table:style-name="tablecell">
            <text:p text:style-name="tablealigncenter">  Перемещение из торг. зала  </text:p>
          </table:table-cell>
          <table:table-cell office:value-type="string" table:style-name="tablecell">
            <text:p text:style-name="tablealigncenter">  Нет  </text:p>
          </table:table-cell>
        </table:table-row>
        <table:table-row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Возврат поставщику ЕГАИС  </text:p>
          </table:table-cell>
          <table:table-cell office:value-type="string" table:style-name="tablecell">
            <text:p text:style-name="tablealigncenter">  Нет  </text:p>
          </table:table-cell>
        </table:table-row>
        <table:table-row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Заказы покупателей  </text:p>
          </table:table-cell>
          <table:table-cell office:value-type="string" table:style-name="tablecell">
            <text:p text:style-name="tablealigncenter">  Да  </text:p>
          </table:table-cell>
        </table:table-row>
        <table:table-row>
          <table:table-cell office:value-type="string" table:style-name="tablecell">
            <text:p text:style-name="tablealigncenter">  901  </text:p>
          </table:table-cell>
          <table:table-cell office:value-type="string" table:style-name="tablecell">
            <text:p text:style-name="tablealigncenter">  Потребность склада  </text:p>
          </table:table-cell>
          <table:table-cell office:value-type="string" table:style-name="tablecell">
            <text:p text:style-name="tablealigncenter">  Да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типдокументареквизиты</dc:title>
  </office:meta>
</office:document-meta>
</file>