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товардлявыплатывыигрыша"/><text:bookmark-start text:name="__RefHeading___товары_для_выплаты_выигрыша_1"/><text:bookmark-start text:name="товары_для_выплаты_выигрыша"/>Товары для выплаты выигрыша<text:bookmark-end text:name="__RefHeading___товары_для_выплаты_выигрыша_1"/><text:bookmark-end text:name="товары_для_выплаты_выигрыша"/></text:h>
      <text:p text:style-name="Text_20_body">Для загрузки товара для выплаты выигрыша строка начинается с символов «\\*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товар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товардлявыплатывыигрыша</dc:title>
  </office:meta>
</office:document-meta>
</file>