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овардляпродажисертификатареквизиты"/><text:bookmark-start text:name="__RefHeading___товары_для_продажи_сертификатов_1"/><text:bookmark-start text:name="товары_для_продажи_сертификатов"/>Товары для продажи сертификатов<text:bookmark-end text:name="__RefHeading___товары_для_продажи_сертификатов_1"/><text:bookmark-end text:name="товары_для_продажи_сертификатов"/></text:h>
      <text:p text:style-name="Text_20_body">Для загрузки справочника товаров, используемых для продажи сертификатов строка начинается со знака «\*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вида сертифика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Номинал сертификата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10 </text:p>
          </table:table-cell>
          <table:table-cell office:value-type="string" table:style-name="tablecell">
            <text:p text:style-name="tablealignleft"> Префикс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дляпродажисертификатареквизиты</dc:title>
  </office:meta>
</office:document-meta>
</file>