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нагорячейклавишереквизиты"/><text:bookmark-start text:name="__RefHeading___товары_на_горячих_клавишах_1"/><text:bookmark-start text:name="товары_на_горячих_клавишах"/>Товары на горячих клавишах<text:bookmark-end text:name="__RefHeading___товары_на_горячих_клавишах_1"/><text:bookmark-end text:name="товары_на_горячих_клавишах"/></text:h>
      <text:p text:style-name="Text_20_body">Для загрузки справочника товаров на горячих клавишах строка начинается со знака ««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д клавиши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звание товара на клавише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Текст для печати (разделители строк заменяются символами «|»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13 </text:p>
          </table:table-cell>
          <table:table-cell office:value-type="string" table:style-name="tablecell">
            <text:p text:style-name="tablealignleft"> Штрихкод товара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картинки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Тип. 0 – товар, 1 – фикс. скидка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нагорячейклавишереквизиты</dc:title>
  </office:meta>
</office:document-meta>
</file>