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товарныегруппы"/><text:bookmark-start text:name="__RefHeading___справочник_товарные_группы_1"/><text:bookmark-start text:name="справочник_товарные_группы"/>Справочник "Товарные группы"<text:bookmark-end text:name="__RefHeading___справочник_товарные_группы_1"/><text:bookmark-end text:name="справочник_товарные_группы"/></text:h>
      <text:p text:style-name="Text_20_body">Справочник «Товарные группы» предназначен для хранения информации о товарных группах маркированной продукции и правилах работы с кодами маркировки.<text:line-break/>
В справочнике уже есть предопределенные элементы с текущими товарными группами, список доступных товарных групп указан в <text:a xlink:type="simple" xlink:href="https://wiki.ilexx.ru/doku.php?id=%D0%BA%D0%B0%D1%81%D1%81%D0%B8%D1%805:%D1%84%D0%BE%D1%80%D0%BC%D0%B0%D1%82%D0%BE%D0%B1%D0%BC%D0%B5%D0%BD%D0%B0%D0%B4%D0%B0%D0%BD%D0%BD%D1%8B%D0%BC%D0%B8:%D0%BA%D0%B0%D1%82%D0%B5%D0%B3%D0%BE%D1%80%D0%B8%D0%B8%D0%BC%D0%B0%D1%80%D0%BA%D0%B8%D1%80%D0%BE%D0%B2%D0%B0%D0%BD%D0%BD%D0%BE%D0%B9%D0%BF%D1%80%D0%BE%D0%B4%D1%83%D0%BA%D1%86%D0%B8%D0%B8" text:style-name="Internet_20_link" text:visited-style-name="Visited_20_Internet_20_Link">статье</text:a>.
Для изменения правил работы с КМ конкретной группы нужно выгрузить элемент по следующему формату SPR:<text:line-break/>
Элемент справочника загружается тэгом «<text:span text:style-name="Strong_20_Emphasis">&lt;product_group</text:span>».<text:line-break/>
Реквизиты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д</text:span></text:p>
          </table:table-cell>
          <table:table-cell office:value-type="string" table:style-name="tablecell">
            <text:p text:style-name="tablealignleft">Строка(4)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5:%D1%84%D0%BE%D1%80%D0%BC%D0%B0%D1%82%D0%BE%D0%B1%D0%BC%D0%B5%D0%BD%D0%B0%D0%B4%D0%B0%D0%BD%D0%BD%D1%8B%D0%BC%D0%B8:%D0%BA%D0%B0%D1%82%D0%B5%D0%B3%D0%BE%D1%80%D0%B8%D0%B8%D0%BC%D0%B0%D1%80%D0%BA%D0%B8%D1%80%D0%BE%D0%B2%D0%B0%D0%BD%D0%BD%D0%BE%D0%B9%D0%BF%D1%80%D0%BE%D0%B4%D1%83%D0%BA%D1%86%D0%B8%D0%B8" text:style-name="Internet_20_link" text:visited-style-name="Visited_20_Internet_20_Link">код товарной группы (код типа маркировки в К5)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аименование</text:span></text:p>
          </table:table-cell>
          <table:table-cell office:value-type="string" table:style-name="tablecell">
            <text:p text:style-name="tablealignleft">Cтрока(100)</text:p>
          </table:table-cell>
          <table:table-cell office:value-type="string" table:style-name="tablecell">
            <text:p text:style-name="tablealignleft">Наименование товарной группы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НачалаУчетаКМ</text:span>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Начиная с указанной даты при продаже будет запрашиваться сканирование КМ, если текущая дата меньше указанной, тогда товар обрабатывается как немаркированный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ЗапретаПродажиБезКМ</text:span>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Начиная с указанной даты при продаже будет запрещена продажа без сканирования КМ, если дата не заполнена, тогда продажа без КМ разрешен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НачалаОбъемноСортовогоУчета</text:span>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Начиная с указанной даты товар выбытие товара будет осуществляться через ОСУ. Если реквизит не заполнен, тогда ОСУ отключен для этой ТГ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нтролироватьИННВладельцаКодаМаркировкиПриПроверке</text:span></text:p>
          </table:table-cell>
          <table:table-cell office:value-type="string" table:style-name="tablecell">
            <text:p text:style-name="tablealignleft">Число(1)</text:p>
          </table:table-cell>
          <table:table-cell office:value-type="string" table:style-name="tablecell">
            <text:p text:style-name="tablealignleft">Если флаг установлен, тогда при контроле марок через сервис ГИСМТ будет контролироваться владелец КМ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РазрешитьПродажуТехническогоКМ</text:span></text:p>
          </table:table-cell>
          <table:table-cell office:value-type="string" table:style-name="tablecell">
            <text:p text:style-name="tablealignleft">Число(1)</text:p>
          </table:table-cell>
          <table:table-cell office:value-type="string" table:style-name="tablecell">
            <text:p text:style-name="tablealignleft">Если флаг установлен, тогда при вводе нечитаемого КМ возможна продажа «технического» КМ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РазрешитьПродажуСНекорректнымСтатусомВГИСМТ</text:span></text:p>
          </table:table-cell>
          <table:table-cell office:value-type="string" table:style-name="tablecell">
            <text:p text:style-name="tablealignleft">Число(1)</text:p>
          </table:table-cell>
          <table:table-cell office:value-type="string" table:style-name="tablecell">
            <text:p text:style-name="tablealignleft">Если флаг установлен, тогда продажа КМ с некорректным статусом (realizable = false из сервиса ГИСМТ при контроле КМ) будет разрешен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еПроверятьКМВГИСМТ</text:span></text:p>
          </table:table-cell>
          <table:table-cell office:value-type="string" table:style-name="tablecell">
            <text:p text:style-name="tablealignleft">Число(1)</text:p>
          </table:table-cell>
          <table:table-cell office:value-type="string" table:style-name="tablecell">
            <text:p text:style-name="tablealignleft">До релиза 5.1.7.19 включительно: если флаг установлен, тогда при продаже не будет выполняться контроль КМ в ГИСМТ.\\Начиная с релиза 5.1.7.20: значение реквизита игнорируется, обрабатывается значение реквизита <text:span text:style-name="Strong_20_Emphasis">ДатаНачалаПроверокВГИСМТ</text:span>. Если поле <text:span text:style-name="Strong_20_Emphasis">ДатаНачалаПроверокВГИСМТ</text:span> отсутствует в теге <text:span text:style-name="Strong_20_Emphasis">&lt;product_group</text:span> и в поле  <text:span text:style-name="Strong_20_Emphasis">НеПроверятьКМВГИСМТ</text:span> = «1», то <text:span text:style-name="Strong_20_Emphasis">ДатаНачалаПроверокВГИСМТ</text:span> загружается как «50.01.01». Если поле <text:span text:style-name="Strong_20_Emphasis">ДатаНачалаПроверокВГИСМТ</text:span> отсутствует в теге <text:span text:style-name="Strong_20_Emphasis">&lt;product_group</text:span> и в поле  <text:span text:style-name="Strong_20_Emphasis">НеПроверятьКМВГИСМТ</text:span> = «0», то <text:span text:style-name="Strong_20_Emphasis">ДатаНачалаПроверокВГИСМТ</text:span> загружается как «24.04.01»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ействиеПриОшибкеЗапросаВГИСМТ</text:span></text:p>
          </table:table-cell>
          <table:table-cell office:value-type="string" table:style-name="tablecell">
            <text:p text:style-name="tablealignleft">Число(1)</text:p>
          </table:table-cell>
          <table:table-cell office:value-type="string" table:style-name="tablecell">
            <text:p text:style-name="tablealignleft"><text:span text:style-name="Strong_20_Emphasis">Не обрабатывается с релиза 5.1.7.19</text:span>. 0 - запрет продажи, 1 - разрешить продаж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роверятьСтатусМОД</text:span></text:p>
          </table:table-cell>
          <table:table-cell office:value-type="string" table:style-name="tablecell">
            <text:p text:style-name="tablealignleft">Число(1)</text:p>
          </table:table-cell>
          <table:table-cell office:value-type="string" table:style-name="tablecell">
            <text:p text:style-name="tablealignleft"><text:span text:style-name="Strong_20_Emphasis">не обрабатывается в текущей версии программы</text:span>. Не проверять статус МОД (места осуществления деятельности), 1 - выполнять запрос в ГИСМТ для проверки доступности продажи ТГ на текущем МОД (в данный момент актуально только для ТГ «Пиво и пивные напитки»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НачалаПроверокВГИСМТ</text:span><text:note text:id="ftn0" text:note-class="footnote"><text:note-citation text:label="1)">1)</text:note-citation><text:note-body><text:p text:style-name="Footnote">Добавлен в Кассир 5.1.7.20</text:p></text:note-body></text:note></text:p>
          </table:table-cell>
          <table:table-cell office:value-type="string" table:style-name="tablecell">
            <text:p text:style-name="tablealignleft">Дата </text:p>
          </table:table-cell>
          <table:table-cell office:value-type="string" table:style-name="tablecell">
            <text:p text:style-name="tablealignleft">определяет дату начала проверок в ГИСМТ. Переопределяет флаг <text:span text:style-name="Strong_20_Emphasis">НеПроверятьКМВГИСМТ</text:span>. Если текущая дата больше или равна значению реквизита, то проверка КМ в ГИСМТ будет выполнятьс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НачалаКонтроляСведенийОНанесении</text:span> 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С указанной даты будет выполняться контроль сведений о нанесении КМ (поле utilised метода codes/check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НачалаКонтроляПовторнойПродажи</text:span> 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С указанной даты будет выполняться контроль повторной продажи КМ (поле sold метода codes/check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НачалаКонтроляВводаВОборот</text:span> 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С указанной даты будет выполняться контроль ввода в оборот КМ (поле realizable метода codes/check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НачалаКонтроляКорректностиКодаПроверки</text:span> 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С указанной даты будет выполняться контроль корректности кода проверки в КМ (поле verified метода codes/check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НачалаКонтроляСрокаГодности</text:span> 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С указанной даты будет выполняться контроль срока годности КМ (поле expireDate метода codes/check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НачалаКонтроляБлокировокОГВ</text:span> 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С указанной даты будет выполняться контроль признака блокировки КМ (поле isBlocked метода codes/check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НачалаКонтроляБлокировокОГВОфлайн</text:span> <text:span text:style-name="Footnote_20_Anchor"><text:note-ref text:note-class="footnote" text:reference-format="text" text:ref-name="ftn0">1)</text:note-ref></text:span>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<text:span text:style-name="Strong_20_Emphasis">не обрабатывается в текущей версии программы</text:span> С указанной даты будет выполняться контроль признака блокировки КМ в офлайн режиме</text:p>
          </table:table-cell>
        </table:table-row>
      </table:table>
      <text:p text:style-name="Text_20_body">Пример загрузки товарной группы:</text:p>
      <text:p text:style-name="Preformatted_20_Text">&lt;product_group Код="0013" Наименование="Пиво и пивные напитки (разливные)" ДатаНачалаУчетаКМ="01.04.22" ДатаЗапретаПродажиБезКМ="01.06.24" КонтролироватьИННВладельцаКодаМаркировкиПриПроверке="1" РазрешитьПродажуТехническогоКМ="0" РазрешитьПродажуСНекорректнымСтатусомВГИСМТ="1" НеПроверятьКМВГИСМТ="0" ДействиеПриОшибкеЗапросаВГИСМТ="1" ПроверятьСтатусМОД="1" ДатаНачалаПроверокВГИСМТ="24.09.01" ДатаНачалаКонтроляСведенийОНанесении="01.01.01" ДатаНачалаКонтроляПовторнойПродажи="01.01.01" ДатаНачалаКонтроляВводаВОборот="01.01.01" ДатаНачалаКонтроляКорректностиКодаПроверки="01.01.01" ДатаНачалаКонтроляСрокаГодности="01.01.01" ДатаНачалаКонтроляБлокировокОГВ="01.01.01" ДатаНачалаКонтроляБлокировокОГВОфлайн="01.01.01"/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оварныегруппы</dc:title>
  </office:meta>
</office:document-meta>
</file>