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результатскидкиреквизиты"/><text:bookmark-start text:name="__RefHeading___товары-результаты_товарных_скидок_1"/><text:bookmark-start text:name="товары-результаты_товарных_скидок"/>Товары-результаты товарных скидок<text:bookmark-end text:name="__RefHeading___товары-результаты_товарных_скидок_1"/><text:bookmark-end text:name="товары-результаты_товарных_скидок"/></text:h>
      <text:p text:style-name="Text_20_body">Для загрузки товаров-результатов справочника скидок строка начинается со знака «{-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.0 </text:p>
          </table:table-cell>
          <table:table-cell office:value-type="string" table:style-name="tablecell">
            <text:p text:style-name="tablealignleft"> Код скидки в схем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Количество товар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д группы товаров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 Код группы разрезов характеристик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результатскидкиреквизиты</dc:title>
  </office:meta>
</office:document-meta>
</file>