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реквизиты"/><text:bookmark-start text:name="__RefHeading___реквизиты_товара_1"/><text:bookmark-start text:name="реквизиты_товара"/>Реквизиты товара<text:bookmark-end text:name="__RefHeading___реквизиты_товара_1"/><text:bookmark-end text:name="реквизиты_товара"/></text:h>
      <text:p text:style-name="Text_20_body">Строка в файле загрузки не имеет префикса. Реквизиты разделяются «;» и располагаются в порядке приведенном в таблице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для товара </text:p>
          </table:table-cell>
          <table:table-cell office:value-type="string" table:style-name="tableheader">
            <text:p text:style-name="Table_20_Heading"> Назначение для группы </text:p>
          </table:table-cell>
          <table:table-cell office:value-type="string" table:style-name="tableheader">
            <text:p text:style-name="Table_20_Heading"> ПО<text:note text:id="ftn0" text:note-class="footnote"><text:note-citation text:label="1)">1)</text:note-citation><text:note-body><text:p text:style-name="Footnote">Определяет принадлежность к специализированному ПО. Обозначения: Пусто – используется для всех; Б – Бармен, Официант; К1/2 - Кассир 1/2 </text:p></text:note-body></text:note>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 </text:p>
          </table:table-cell>
          <table:table-cell office:value-type="string" table:style-name="tablecell">
            <text:p text:style-name="tablealignleft"> Код </text:p>
          </table:table-cell>
          <table:table-cell office:value-type="string" table:style-name="tablecell">
            <text:p text:style-name="tablealignleft"> Код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3 </text:p>
          </table:table-cell>
          <table:table-cell office:value-type="string" table:style-name="tablecell">
            <text:p text:style-name="tablealignleft"> Штрихкод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  <table:table-cell office:value-type="string" table:style-name="tablecell">
            <text:p text:style-name="tablealignleft"> Наименовани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Текст для чека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15.2 </text:p>
          </table:table-cell>
          <table:table-cell office:value-type="string" table:style-name="tablecell">
            <text:p text:style-name="tablealignleft"> Цена <text:note text:id="ftn1" text:note-class="footnote"><text:note-citation text:label="2)">2)</text:note-citation><text:note-body><text:p text:style-name="Footnote">Чтобы не изменилось текущее значение в БД нужно в этом поле записать последовательность символов: &lt;@#$&gt;</text:p></text:note-body></text:note>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7.3 </text:p>
          </table:table-cell>
          <table:table-cell office:value-type="string" table:style-name="tablecell">
            <text:p text:style-name="tablealignleft"> Остаток товара <text:span text:style-name="Footnote_20_Anchor"><text:note-ref text:note-class="footnote" text:reference-format="text" text:ref-name="ftn1">2)</text:note-ref></text:span><text:note text:id="ftn2" text:note-class="footnote"><text:note-citation text:label="3)">3)</text:note-citation><text:note-body><text:p text:style-name="Footnote">Не используется, если учёт товара производится по доп. характеристикам</text:p></text:note-body></text:note>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5 </text:p>
          </table:table-cell>
          <table:table-cell office:value-type="string" table:style-name="tablecell">
            <text:p text:style-name="tablealignleft"> Код группы скидок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дробное количество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Номер секции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5.1 </text:p>
          </table:table-cell>
          <table:table-cell office:value-type="string" table:style-name="tablecell">
            <text:p text:style-name="tablealignleft"> Макс. процент скидки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д группы налогов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Артикул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ашивать марку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right">  Б <text:note text:id="ftn3" text:note-class="footnote"><text:note-citation text:label="4)">4)</text:note-citation><text:note-body><text:p text:style-name="Footnote">для версий конфигураций меньше 5.1.5.9</text:p></text:note-body></text:note>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center">    ---   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Число 13 </text:p>
          </table:table-cell>
          <table:table-cell office:value-type="string" table:style-name="tablecell">
            <text:p text:style-name="tablealignleft"> Код родительской группы </text:p>
          </table:table-cell>
          <table:table-cell office:value-type="string" table:style-name="tablecell">
            <text:p text:style-name="tablealignleft"> Код родительской групп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Товар или группа: для товара “1” </text:p>
          </table:table-cell>
          <table:table-cell office:value-type="string" table:style-name="tablecell">
            <text:p text:style-name="tablealignleft"> Товар или группа: для группы “0”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Список кодов скидочных групп через «,»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1%D0%BB%D1%8E%D0%B4" text:style-name="Internet_20_link" text:visited-style-name="Visited_20_Internet_20_Link">Категории блюд</text:a>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Число 10.2 </text:p>
          </table:table-cell>
          <table:table-cell office:value-type="string" table:style-name="tablecell">
            <text:p text:style-name="tablealignleft"> Количество модификаторов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Число 2.0 </text:p>
          </table:table-cell>
          <table:table-cell office:value-type="string" table:style-name="tablecell">
            <text:p text:style-name="tablealignleft"> Комплект <text:note text:id="ftn4" text:note-class="footnote"><text:note-citation text:label="5)">5)</text:note-citation><text:note-body><text:p text:style-name="Footnote">0-Модификатор, 1-Обязательный модификатор, 2-Бизнес-ланч подбор, 3-Бизнес-ланч набор, 
 4-Комплект</text:p></text:note-body></text:note>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D%D0%B0%D0%BF%D1%80%D0%B0%D0%B2%D0%BB%D0%B5%D0%BD%D0%B8%D1%8F%D0%BF%D0%B5%D1%87%D0%B0%D1%82%D0%B8" text:style-name="Internet_20_link" text:visited-style-name="Visited_20_Internet_20_Link">Направления печати</text:a>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>
            <text:p text:style-name="tablealigncenter">  Б 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Отключить контроль остатка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Учёт по доп. характеристикам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Число 5.1 </text:p>
          </table:table-cell>
          <table:table-cell office:value-type="string" table:style-name="tablecell">
            <text:p text:style-name="tablealignleft"> Макс. процент бонуса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Признак предмета расчета <text:note text:id="ftn5" text:note-class="footnote"><text:note-citation text:label="6)">6)</text:note-citation><text:note-body><text:p text:style-name="Footnote">Используется в формате фискальных данных 1.1.0. 1-ТОВАР, 2-ПОДАКЦИЗНЫЙ ТОВАР, 3-РАБОТА, 4-УСЛУГА, 5-СТАВКА ИГРЫ, 6-ВЫИГРЫШ АИ, 7-ЛОТЕРЕЙНЫЙ БИЛЕТ, 8-ВЫИГРЫШ ЛОТЕРЕИ, 9-РИД, 
 10-ПЛАТЕЖ, 11-АГЕНТСКОЕ ВОЗНАГРАЖДЕНИЕ, 12-СПР, 13-ИНОЙ ПРЕДМЕТ РАСЧЕТА</text:p></text:note-body></text:note>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Группа связанных товаров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Строка 4 </text:p>
          </table:table-cell>
          <table:table-cell office:value-type="string" table:style-name="tablecell">
            <text:p text:style-name="tablealignleft"> <text:a xlink:type="simple" xlink:href="https://wiki.ilexx.ru/doku.php?id=%D0%BA%D0%B0%D1%81%D1%81%D0%B8%D1%805:%D1%84%D0%BE%D1%80%D0%BC%D0%B0%D1%82%D0%BE%D0%B1%D0%BC%D0%B5%D0%BD%D0%B0%D0%B4%D0%B0%D0%BD%D0%BD%D1%8B%D0%BC%D0%B8:%D0%BA%D0%B0%D1%82%D0%B5%D0%B3%D0%BE%D1%80%D0%B8%D0%B8%D0%BC%D0%B0%D1%80%D0%BA%D0%B8%D1%80%D0%BE%D0%B2%D0%B0%D0%BD%D0%BD%D0%BE%D0%B9%D0%BF%D1%80%D0%BE%D0%B4%D1%83%D0%BA%D1%86%D0%B8%D0%B8" text:style-name="Internet_20_link" text:visited-style-name="Visited_20_Internet_20_Link">Тип маркировки</text:a>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Строка 16 </text:p>
          </table:table-cell>
          <table:table-cell office:value-type="string" table:style-name="tablecell">
            <text:p text:style-name="tablealignleft"> Единица измерения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Строка 18 </text:p>
          </table:table-cell>
          <table:table-cell office:value-type="string" table:style-name="tablecell">
            <text:p text:style-name="tablealignleft"> Код товара для ОФД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Число 5 </text:p>
          </table:table-cell>
          <table:table-cell office:value-type="string" table:style-name="tablecell">
            <text:p text:style-name="tablealignleft"> Код справочник Оформление горячих клавиш </text:p>
          </table:table-cell>
          <table:table-cell office:value-type="string" table:style-name="tablecell">
            <text:p text:style-name="tablealignleft"> Код справочник Оформление горячих клавиш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Запрет продажи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есовой товар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ецептурный (используется для товаров с типом маркировки «Лекарственные препараты», «Ветеринарные препараты»)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Скрывать в визуальном подборе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Разрешить акциям игнорировать ограничение по скидке </text:p>
          </table:table-cell>
          <table:table-cell office:value-type="string" table:style-name="tablecell">
            <text:p text:style-name="tablealignleft"> Не используется </text:p>
          </table:table-cell>
          <table:table-cell office:value-type="string" table:style-name="tablecell"/>
        </table:table-row>
      </table:table>
      <text:p text:style-name="Text_20_body">Поля №16 и №17 предназначены для построения иерархического списка товаров, т.е. разбиения товаров по товарным группам при отображении в визуальном поиске. Если используется линейная структура отображения, то поле №16 = 0 и поле №17 =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реквизиты</dc:title>
  </office:meta>
</office:document-meta>
</file>