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условиескидкиреквизиты"/><text:bookmark-start text:name="__RefHeading___товары-условия_товарных_скидок_1"/><text:bookmark-start text:name="товары-условия_товарных_скидок"/>Товары-условия товарных скидок<text:bookmark-end text:name="__RefHeading___товары-условия_товарных_скидок_1"/><text:bookmark-end text:name="товары-условия_товарных_скидок"/></text:h>
      <text:p text:style-name="Text_20_body">Для загрузки товаров-условий справочника скидок строка начинается со знака «{+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.0 </text:p>
          </table:table-cell>
          <table:table-cell office:value-type="string" table:style-name="tablecell">
            <text:p text:style-name="tablealignleft"> Код скидки в схем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товар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Количество товар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д группы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д группы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36 </text:p>
          </table:table-cell>
          <table:table-cell office:value-type="string" table:style-name="tablecell">
            <text:p text:style-name="tablealignleft"> Уникальный идентификатор документа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никальные товары в группе <text:note text:id="ftn0" text:note-class="footnote"><text:note-citation text:label="1)">1)</text:note-citation><text:note-body><text:p text:style-name="Footnote">для возможности настройки условия «при N различных товаров из группы»</text:p></text:note-body></text:note> <text:note text:id="ftn1" text:note-class="footnote"><text:note-citation text:label="2)">2)</text:note-citation><text:note-body><text:p text:style-name="Footnote">Установка флага «уникальные товары» исключает флаг «одинаковые товары»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динаковые товары в группе <text:note text:id="ftn2" text:note-class="footnote"><text:note-citation text:label="3)">3)</text:note-citation><text:note-body><text:p text:style-name="Footnote">Установка флага «одинаковые товары» исключает флаг «уникальные товары»</text:p></text:note-body></text:note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условиескидкиреквизиты</dc:title>
  </office:meta>
</office:document-meta>
</file>