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товарыдляпродажилотерейныхбилетов"/><text:bookmark-start text:name="__RefHeading___товары_для_продажи_лотерейных_билетов_1"/><text:bookmark-start text:name="товары_для_продажи_лотерейных_билетов"/>Товары для продажи лотерейных билетов<text:bookmark-end text:name="__RefHeading___товары_для_продажи_лотерейных_билетов_1"/><text:bookmark-end text:name="товары_для_продажи_лотерейных_билетов"/></text:h>
      <text:p text:style-name="Text_20_body">Для загрузки регистра «Товары для продажи лотерейных билетов» строка начинается с символов «\\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товар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30 </text:p>
          </table:table-cell>
          <table:table-cell office:value-type="string" table:style-name="tablecell">
            <text:p text:style-name="tablealignleft"> Код лотереи (код продукта в системе Национальные лотереи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 100 </text:p>
          </table:table-cell>
          <table:table-cell office:value-type="string" table:style-name="tablecell">
            <text:p text:style-name="tablealignleft"> Наименование лотереи </text:p>
          </table:table-cell>
        </table:table-row>
      </table:table>
      <text:p text:style-name="Text_20_body">Флаг очистки регистра:<text:line-break/>
{LOTTERY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оварыдляпродажилотерейныхбилетов</dc:title>
  </office:meta>
</office:document-meta>
</file>