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ыпроизводителейалкоголя"/><text:bookmark-start text:name="__RefHeading___товары_егаис_производителей_алкогольной_продукции_1"/><text:bookmark-start text:name="товары_егаис_производителей_алкогольной_продукции"/>Товары ЕГАИС производителей алкогольной продукции<text:bookmark-end text:name="__RefHeading___товары_егаис_производителей_алкогольной_продукции_1"/><text:bookmark-end text:name="товары_егаис_производителей_алкогольной_продукции"/></text:h>
      <text:p text:style-name="Text_20_body">Для загрузки привязки товара ЕГАИС к производителю ЕГАИС строка начинается со знаков «]-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64 </text:p>
          </table:table-cell>
          <table:table-cell office:value-type="string" table:style-name="tablecell">
            <text:p text:style-name="tablealignleft"> Код ЕГАИС алкогольной продукци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F%D1%80%D0%BE%D0%B8%D0%B7%D0%B2%D0%BE%D0%B4%D0%B8%D1%82%D0%B5%D0%BB%D0%B8%D0%B0%D0%BB%D0%BA%D0%BE%D0%B3%D0%BE%D0%BB%D1%8F" text:style-name="Internet_20_link" text:visited-style-name="Visited_20_Internet_20_Link">Код производителя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ыпроизводителейалкоголя</dc:title>
  </office:meta>
</office:document-meta>
</file>