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товарысоставнабора"/><text:bookmark-start text:name="__RefHeading___состав_набора_товаров_1"/><text:bookmark-start text:name="состав_набора_товаров"/>Состав набора товаров<text:bookmark-end text:name="__RefHeading___состав_набора_товаров_1"/><text:bookmark-end text:name="состав_набора_товаров"/></text:h>
      <text:p text:style-name="Text_20_body">Табличная часть «Состав набора» товара загружается атрибутами тега «goods_set».
Данный тэг должен находиться в файле не выше строки с <text:a xlink:type="simple" xlink:href="https://wiki.ilexx.ru/doku.php?id=%D0%BA%D0%B0%D1%81%D1%81%D0%B8%D1%805:%D1%84%D0%BE%D1%80%D0%BC%D0%B0%D1%82%D0%BE%D0%B1%D0%BC%D0%B5%D0%BD%D0%B0%D0%B4%D0%B0%D0%BD%D0%BD%D1%8B%D0%BC%D0%B8:%D1%82%D0%BE%D0%B2%D0%B0%D1%80%D1%80%D0%B5%D0%BA%D0%B2%D0%B8%D0%B7%D0%B8%D1%82%D1%8B" text:style-name="Internet_20_link" text:visited-style-name="Visited_20_Internet_20_Link">реквизитами товара</text:a> набора.</text:p>
      <text:p text:style-name="Text_20_body">Пример загрузки состава набора:</text:p>
      <text:p text:style-name="Preformatted_20_Text">&lt;goods_set code="code" &gt;<text:line-break/>КодТовара;ШтрихкодЕдиницы;Количество;ПроцентСтоимостиПозиции;КодРазрезаХарактеристики<text:line-break/>КодТовара;ШтрихкодЕдиницы;Количество;ПроцентСтоимостиПозиции;КодРазрезаХарактеристики<text:line-break/>. . .<text:line-break/>КодТовара;ШтрихкодЕдиницы;Количество;ПроцентСтоимостиПозиции;КодРазрезаХарактеристики<text:line-break/>&lt;/goods_set&gt;</text:p>
      <text:p text:style-name="Text_20_body">где:<text:line-break/>
<text:span text:style-name="Strong_20_Emphasis">code</text:span> -- код товара-набора, продажа которого равносильна продаже товаров из его состава.<text:line-break/></text:p>
      <text:p text:style-name="Text_20_body">Тело тега содержит список товаров, входящих в набор.<text:line-break/>
<text:span text:style-name="Strong_20_Emphasis">КодТовара</text:span> (Число 13.0) -- Код справочника <text:a xlink:type="simple" xlink:href="https://wiki.ilexx.ru/doku.php?id=%D0%BA%D0%B0%D1%81%D1%81%D0%B8%D1%805:%D1%84%D0%BE%D1%80%D0%BC%D0%B0%D1%82%D0%BE%D0%B1%D0%BC%D0%B5%D0%BD%D0%B0%D0%B4%D0%B0%D0%BD%D0%BD%D1%8B%D0%BC%D0%B8:%D1%82%D0%BE%D0%B2%D0%B0%D1%80%D1%80%D0%B5%D0%BA%D0%B2%D0%B8%D0%B7%D0%B8%D1%82%D1%8B" text:style-name="Internet_20_link" text:visited-style-name="Visited_20_Internet_20_Link">Товары</text:a>.<text:line-break/>
<text:span text:style-name="Strong_20_Emphasis">ШтрихкодЕдиницы</text:span> (Строка 13) -- для базовой единицы используется пустая строка, для <text:a xlink:type="simple" xlink:href="https://wiki.ilexx.ru/doku.php?id=%D0%BA%D0%B0%D1%81%D1%81%D0%B8%D1%805:%D1%84%D0%BE%D1%80%D0%BC%D0%B0%D1%82%D0%BE%D0%B1%D0%BC%D0%B5%D0%BD%D0%B0%D0%B4%D0%B0%D0%BD%D0%BD%D1%8B%D0%BC%D0%B8:%D0%B5%D0%B4%D0%B8%D0%BD%D0%B8%D1%86%D0%B0%D1%80%D0%B5%D0%BA%D0%B2%D0%B8%D0%B7%D0%B8%D1%82%D1%8B" text:style-name="Internet_20_link" text:visited-style-name="Visited_20_Internet_20_Link">дополнительной единицы</text:a> указывается её штрихкод.<text:line-break/>
<text:span text:style-name="Strong_20_Emphasis">Количество</text:span> (Число 12.3) -- количество товара в наборе.<text:line-break/>
<text:span text:style-name="Strong_20_Emphasis">ПроцентСтоимостиПозиции</text:span> (12.3) -- процент стоимости данной позиции. Необходим для расчета суммы транзакций продаж  состава набора.<text:line-break/>Если процент не указан во всех позициях, то суммы транзакций продаж будет рассчитываться пропорционально сумме, рассчитанной по цене из карточки товара.<text:line-break/>
Если хотя бы в одной позиции указан процент стоимости, то суммы транзакций продаж состава набора будет рассчитываться пропорционально указанным процентам стоимости.<text:line-break/>
<text:span text:style-name="Strong_20_Emphasis">КодРазрезаХарактеристики</text:span> -- Код разреза характеристик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товарысоставнабора</dc:title>
  </office:meta>
</office:document-meta>
</file>