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удалитьдокумент"/><text:bookmark-start text:name="__RefHeading___удалить_документ_1"/><text:bookmark-start text:name="удалить_документ"/>Удалить документ<text:bookmark-end text:name="__RefHeading___удалить_документ_1"/><text:bookmark-end text:name="удалить_документ"/></text:h>
      <text:p text:style-name="Text_20_body"><text:span text:style-name="Strong_20_Emphasis">обработка данного тэга в реализована в Кассир 5.1.7.15</text:span><text:line-break/>
Тэг предназначен для удаления конкретных документов.<text:line-break/>
Формат:</text:p>
      <text:p text:style-name="Preformatted_20_Text">&lt;delete_document type="0" uuid="uuid" /&gt;</text:p>
      <text:p text:style-name="Text_20_body">Где
type - тип документа: 0 - переоценка, остальные типы документов пока не реализованы<text:line-break/>
uuid - Уникальный идентификатор документа в формате XXXXXXXX-XXXX-XXXX-XXXX-XXXXXXXXXXXX, где X - шестнадцатеричное число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удалитьдокумент</dc:title>
  </office:meta>
</office:document-meta>
</file>