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удалитьэлементрегистрасведений"/><text:bookmark-start text:name="__RefHeading___удалить_элемент_регистра_сведений_1"/><text:bookmark-start text:name="удалить_элемент_регистра_сведений"/>Удалить элемент регистра сведений<text:bookmark-end text:name="__RefHeading___удалить_элемент_регистра_сведений_1"/><text:bookmark-end text:name="удалить_элемент_регистра_сведений"/></text:h>
      <text:p text:style-name="Text_20_body">Тэг предназначен для удаления конкретных элементов регистров сведений.<text:line-break/>
Формат:</text:p>
      <text:p text:style-name="Preformatted_20_Text">&lt;delete_info_reg name="Имя РС"&gt;<text:line-break/>Свойство 1;Свойство 2...;Свойство N<text:line-break/>...<text:line-break/>Свойство 1;Свойство 2...;Свойство N<text:line-break/>&lt;/delete_info_reg&gt;</text:p>
      <text:p text:style-name="Text_20_body">Для удаления определенных аналогов номенклатуры 1 и 2:</text:p>
      <text:p text:style-name="Preformatted_20_Text">&lt;delete_info_reg name="АналогиНоменклатуры"&gt;<text:line-break/>14.07.2024;1;02e2098d-28de-40f7-9a61-1f0ad3bf8a15<text:line-break/>14.08.2024:2;02e2098d-28de-40f7-9a61-1f0ad3bf8a15<text:line-break/>&lt;/delete_info_reg&gt;</text:p>
      <text:p text:style-name="Text_20_body">Список регистров сведений Кассир 5:</text:p>
      <table:table table:style-name="Table">
        <table:table-column/>
        <table:table-row>
          <table:table-cell office:value-type="string" table:style-name="tableheader">
            <text:p text:style-name="Table_20_Heading"> Имя РС </text:p>
          </table:table-cell>
        </table:table-row>
        <table:table-row>
          <table:table-cell office:value-type="string" table:style-name="tablecell">
            <text:p text:style-name="tablealigncenter">  АналогиНоменклатуры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удалитьэлементрегистрасведений</dc:title>
  </office:meta>
</office:document-meta>
</file>