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условиядоступностименю"/><text:bookmark-start text:name="__RefHeading___условия_доступности_меню_1"/><text:bookmark-start text:name="условия_доступности_меню"/>Условия доступности меню<text:bookmark-end text:name="__RefHeading___условия_доступности_меню_1"/><text:bookmark-end text:name="условия_доступности_меню"/></text:h>
      <text:p text:style-name="Text_20_body">Справочник специфичен для ПО «Бармен» и «Официант».</text:p>
      <text:p text:style-name="Text_20_body">Для загрузки условия доступности меню строка начинается со знаков «{%^*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Значение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пособ применения:<text:line-break/>0 -- Процент от суммы чека<text:line-break/>1 -- Абсолютное значение (сумма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Начальная дата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Конечная дата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8 </text:p>
          </table:table-cell>
          <table:table-cell office:value-type="string" table:style-name="tablecell">
            <text:p text:style-name="tablealignleft"> Начальное время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Строка 8 </text:p>
          </table:table-cell>
          <table:table-cell office:value-type="string" table:style-name="tablecell">
            <text:p text:style-name="tablealignleft"> Конечное время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понедельник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вторник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среда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четверг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пятница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суббота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по дню недели, воскресенье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Число 15.3 </text:p>
          </table:table-cell>
          <table:table-cell office:value-type="string" table:style-name="tablecell">
            <text:p text:style-name="tablealignleft"> Начальное количество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Число 15.3 </text:p>
          </table:table-cell>
          <table:table-cell office:value-type="string" table:style-name="tablecell">
            <text:p text:style-name="tablealignleft"> Конечное количество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ачальная сумма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Конечная сумма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Начальное накопление на дисконтной карте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Конечное накопление на дисконтной карте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Начальное количество чеков на дисконтной карте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нечное количество чеков на дисконтной карте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«дня рождения»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Дней до дня рождения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Дней после дня рождения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1%82%D0%BE%D0%B2%D0%B0%D1%80%D0%B0%D1%80%D0%B5%D0%BA%D0%B2%D0%B8%D0%B7%D0%B8%D1%82%D1%8B" text:style-name="Internet_20_link" text:visited-style-name="Visited_20_Internet_20_Link">группы товаров</text:a>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0%B4%D0%B8%D1%81%D0%BA%D0%BE%D0%BD%D1%82%D0%BD%D0%BE%D0%B9%D0%BA%D0%B0%D1%80%D1%82%D1%8B%D1%80%D0%B5%D0%BA%D0%B2%D0%B8%D0%B7%D0%B8%D1%82%D1%8B" text:style-name="Internet_20_link" text:visited-style-name="Visited_20_Internet_20_Link">группы дисконтных карт</text:a>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0%BA%D0%B8%D0%B4%D0%BE%D1%87%D0%BD%D0%B0%D1%8F%D0%B3%D1%80%D1%83%D0%BF%D0%BF%D0%B0%D0%B2%D0%B8%D0%B4%D0%B0%D0%BE%D0%BF%D0%BB%D0%B0%D1%82%D1%8B%D1%80%D0%B5%D0%BA%D0%B2%D0%B8%D0%B7%D0%B8%D1%82%D1%8B" text:style-name="Internet_20_link" text:visited-style-name="Visited_20_Internet_20_Link">группы видов оплаты</text:a>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словие очереди чеков:<text:line-break/>1 -- по дисконтной крате<text:line-break/>2 -- за день<text:line-break/>3 -- за неделю<text:line-break/>4 -- за месяц<text:line-break/>5 -- за год<text:line-break/>6 -- за всё время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Очередь чеков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C%D0%B5%D0%BD%D1%8E" text:style-name="Internet_20_link" text:visited-style-name="Visited_20_Internet_20_Link">меню</text:a>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2%D0%B8%D0%BF%D1%8B%D1%81%D1%82%D0%BE%D0%BB%D0%BE%D0%B2" text:style-name="Internet_20_link" text:visited-style-name="Visited_20_Internet_20_Link">типа стола</text:a>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7%D0%B0%D0%BB%D1%8B" text:style-name="Internet_20_link" text:visited-style-name="Visited_20_Internet_20_Link">зала</text:a>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1%81%D1%82%D0%BE%D0%BB%D1%8B" text:style-name="Internet_20_link" text:visited-style-name="Visited_20_Internet_20_Link">стола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условиядоступностименю</dc:title>
  </office:meta>
</office:document-meta>
</file>