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файлdcm"/><text:bookmark-start text:name="__RefHeading___формат_файла_загрузки_документов_dcm_1"/><text:bookmark-start text:name="формат_файла_загрузки_документов_dcm"/>Формат файла загрузки документов DCM<text:bookmark-end text:name="__RefHeading___формат_файла_загрузки_документов_dcm_1"/><text:bookmark-end text:name="формат_файла_загрузки_документов_dcm"/></text:h>
      <text:p text:style-name="Text_20_body">Загружаемый файл состоит из двух частей: Шапки и Состава.</text:p>
      <text:h text:style-name="Heading_20_2" text:outline-level="2"><text:bookmark-start text:name="__RefHeading___шапка_2"/><text:bookmark-start text:name="шапка"/>Шапка<text:bookmark-end text:name="__RefHeading___шапка_2"/><text:bookmark-end text:name="шапка"/></text:h>
      <text:p text:style-name="Text_20_body">Первая строка файла сожержит реквизиты документа. Реквизиты разделены символом «;». Порядок следования реквизитов и их назначение приведены в таблице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Назначение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Номер документа АСТУ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Дата документа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Время </text:p>
          </table:table-cell>
          <table:table-cell office:value-type="string" table:style-name="tablecell">
            <text:p text:style-name="tablealignleft"> Время документа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Число 3.0 </text:p>
          </table:table-cell>
          <table:table-cell office:value-type="string" table:style-name="tablecell">
            <text:p text:style-name="tablealignleft"> Номер ПОС, которой этот документ предназначен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Число 3.0 </text:p>
          </table:table-cell>
          <table:table-cell office:value-type="string" table:style-name="tablecell">
            <text:p text:style-name="tablealignleft"> Тип документа (как задан в справочнике)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склада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склада получателя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Уникальный идентификатор документа (ссылка)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/>
          <table:table-cell office:value-type="string" table:style-name="tablecell">
            <text:p text:style-name="tablealignleft"> Зарезервировано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/>
          <table:table-cell office:value-type="string" table:style-name="tablecell">
            <text:p text:style-name="tablealignleft"> Зарезервировано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Доп. реквизит документа из строки 1 табличной части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Доп. реквизит документа из строки 2 табличной части </text:p>
          </table:table-cell>
        </table:table-row>
        <table:table-row>
          <table:table-cell office:value-type="string" table:style-name="tablecell">
            <text:p text:style-name="tablealignleft">…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N+10 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Доп. реквизит документа из строки N табличной части </text:p>
          </table:table-cell>
        </table:table-row>
      </table:table>
      <text:h text:style-name="Heading_20_2" text:outline-level="2"><text:bookmark-start text:name="__RefHeading___состав_3"/><text:bookmark-start text:name="состав"/>Состав<text:bookmark-end text:name="__RefHeading___состав_3"/><text:bookmark-end text:name="состав"/></text:h>
      <text:p text:style-name="Text_20_body">Каждая строка файла, начиная со второй, это строка загружаемого документа. Порядок и назначение реквизитов приведены в таблице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Назначение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Число 13.0  </text:p>
          </table:table-cell>
          <table:table-cell office:value-type="string" table:style-name="tablecell">
            <text:p text:style-name="tablealignleft"> Код товара по справочнику «Товары»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Число 15.3  </text:p>
          </table:table-cell>
          <table:table-cell office:value-type="string" table:style-name="tablecell">
            <text:p text:style-name="tablealignleft"> Количество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Строка 9  </text:p>
          </table:table-cell>
          <table:table-cell office:value-type="string" table:style-name="tablecell">
            <text:p text:style-name="tablealignleft"> Код разреха характеристики<text:note text:id="ftn0" text:note-class="footnote"><text:note-citation text:label="1)">1)</text:note-citation><text:note-body><text:p text:style-name="Footnote">Если учёт по товару ведется в разрезе характеристик.</text:p></text:note-body></text:note>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>
            <text:p text:style-name="tablealignleft"> Зарезервировано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  <table:table-cell office:value-type="string" table:style-name="tablecell">
            <text:p text:style-name="tablealignleft"> Зарезервировано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left"> Доп. реквизит состава документа из строки 1 табличной части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left"> Доп. реквизит состава документа из строки 2 табличной части 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N+5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left"> Доп. реквизит состава документа из строки N табличной части  </text:p>
          </table:table-cell>
        </table:table-row>
      </table:table>
      <text:p text:style-name="Text_20_body">Поля с 6 по N + 5 берутся из описания типа документа, из табличной части «Реквизиты состава» в том порядке, в котором они заданы в табличной части элемента справочника «Типы документ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файлdcm</dc:title>
  </office:meta>
</office:document-meta>
</file>