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айлxml"/><text:bookmark-start text:name="__RefHeading___файл_загрузки_данных_формата_xml_1"/><text:bookmark-start text:name="файл_загрузки_данных_формата_xml"/>Файл загрузки данных формата XML<text:bookmark-end text:name="__RefHeading___файл_загрузки_данных_формата_xml_1"/><text:bookmark-end text:name="файл_загрузки_данных_формата_xml"/></text:h>
      <text:h text:style-name="Heading_20_4" text:outline-level="4"><text:bookmark-start text:name="__RefHeading___формат_загрузки_справочников_2"/><text:bookmark-start text:name="формат_загрузки_справочников"/>Формат загрузки справочников:<text:bookmark-end text:name="__RefHeading___формат_загрузки_справочников_2"/><text:bookmark-end text:name="формат_загрузки_справочников"/></text:h>
      <text:p text:style-name="Preformatted_20_Text">&lt;%ИмяСправочника% CLR="%ФЛАГ_ОЧИСТКИ%" SubordCLR="%ФЛАГ_ОЧИСТКИ_ПОДЧИНЕННЫХ%" &gt;<text:line-break/><text:tab/>&lt;%ИмяСправочника% Код="%Код_элемента%" Наименование="%Наименование_элемента%" IsGroup="%признак_группы%" Реквизит1="%Значение_реквизита_1%" РеквизитN="%Значение_реквизита_N%"/&gt;<text:line-break/>&lt;/%ИмяСправочника%&gt;</text:p>
      <text:p text:style-name="Text_20_body">%ФЛАГ_ОЧИСТКИ% - 1 - очищать справочник, 0 - не очищать<text:line-break/>
%ФЛАГ_ОЧИСТКИ_ПОДЧИНЕННЫХ% - 1 - очищать подчиненные элементы, 0 - не очищать подчиненные элементы<text:line-break/>
%признак_группы% - 1 это группа, 0 - это не группа<text:line-break/>
Реквизит1..РеквизитN - реквизиты справочника<text:line-break/></text:p>
      <text:h text:style-name="Heading_20_4" text:outline-level="4"><text:bookmark-start text:name="__RefHeading___формат_загрузки_подчиненных_элементов_в_т.ч._записи_табличных_частей_справочников_3"/><text:bookmark-start text:name="формат_загрузки_подчиненных_элементов_в_т.ч._записи_табличных_частей_справочников"/>Формат загрузки подчиненных элементов (в т.ч. записи табличных частей) справочников:<text:bookmark-end text:name="__RefHeading___формат_загрузки_подчиненных_элементов_в_т.ч._записи_табличных_частей_справочников_3"/><text:bookmark-end text:name="формат_загрузки_подчиненных_элементов_в_т.ч._записи_табличных_частей_справочников"/></text:h>
      <text:p text:style-name="Preformatted_20_Text">&lt;%ИмяСправочника%&gt;<text:line-break/><text:tab/>&lt;%ИмяСправочника% Код="%Код_элемента%" Наименование="%Наименование_элемента%" IsGroup="%признак_группы%"&gt;<text:line-break/><text:tab/><text:tab/>&lt;%ИмяПодчиненногоСправочника% РеквизитТЧ1=%Значение_реквизита_ТЧ1% РеквизитТЧ2=%Значение_реквизита_ТЧ2% /&gt;<text:line-break/><text:tab/>&lt;/%ИмяСправочника%&gt;<text:line-break/>&lt;/%ИмяСправочника%&gt;</text:p>
      <text:h text:style-name="Heading_20_4" text:outline-level="4"><text:bookmark-start text:name="__RefHeading___формат_загрузки_записей_регистра_сведений_4"/><text:bookmark-start text:name="формат_загрузки_записей_регистра_сведений"/>Формат загрузки записей регистра сведений:<text:bookmark-end text:name="__RefHeading___формат_загрузки_записей_регистра_сведений_4"/><text:bookmark-end text:name="формат_загрузки_записей_регистра_сведений"/></text:h>
      <text:p text:style-name="Preformatted_20_Text">&lt;%ИмяРС% CLR="ФЛАГ_ОЧИСТКИ"&gt;<text:line-break/><text:tab/>&lt;%ИмяРС% Реквизит1="Значение_реквизита_1" РеквизитN="Значение_реквизита_N"/&gt;<text:line-break/>&lt;/%ИмяРС%&gt;</text:p>
      <text:p text:style-name="Text_20_body">%ФЛАГ_ОЧИСТКИ% - 1 - очищать регистр сведений, 0 - не очищать</text:p>
      <text:p text:style-name="Text_20_body">Список реквизитов справочников, табличных частей, регистров сведений и их типы значений описаны в макете ПравилаXML в обработке DataExchange\ЗагрузкаДанных_XML.ep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айлxml</dc:title>
  </office:meta>
</office:document-meta>
</file>