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изическиелица"/><text:bookmark-start text:name="__RefHeading___справочник_физические_лица_1"/><text:bookmark-start text:name="справочник_физические_лица"/>Справочник "Физические лица"<text:bookmark-end text:name="__RefHeading___справочник_физические_лица_1"/><text:bookmark-end text:name="справочник_физические_лица"/></text:h>
      <text:p text:style-name="Text_20_body">Справочник «Физические лица» предназначен для хранения на кассе информации о сотрудниках. Используется для оформления питания сотрудников.<text:line-break/>
Справочник может загружаться атрибутами тэга «&lt;fiz_l».<text:line-break/>
<text:span text:style-name="Strong_20_Emphasis">Код</text:span> - строка(36) - код элемента.<text:line-break/>
<text:span text:style-name="Strong_20_Emphasis">Наименование</text:span> - строка(255) - ФИО.<text:line-break/>
<text:span text:style-name="Strong_20_Emphasis">ПитаниеСотрудников</text:span> - Число(1) - 0 - недоступно оформление питания сотрудника, 1 - доступно оформление питания сотрудника.<text:line-break/>
<text:line-break/>
Флаг очистки:<text:line-break/>
{FIZ_L}<text:line-break/>
<text:line-break/>
Пример загрузки:<text:line-break/></text:p>
      <text:p text:style-name="Preformatted_20_Text">&lt;fiz_l Код="5e0be443-1329-11ef-91b2-84170c0e417d" Наименование="Иванов И.И." ПитаниеСотрудников="1"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изическиелица</dc:title>
  </office:meta>
</office:document-meta>
</file>