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фиксированнаяскидкареквизиты"/><text:bookmark-start text:name="__RefHeading___фиксированные_скидки_надбавки_1"/><text:bookmark-start text:name="фиксированные_скидки_надбавки"/>Фиксированные скидки/надбавки<text:bookmark-end text:name="__RefHeading___фиксированные_скидки_надбавки_1"/><text:bookmark-end text:name="фиксированные_скидки_надбавки"/></text:h>
      <text:p text:style-name="Text_20_body">Для загрузки фиксированных скидок строка начинается со знака «^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скидки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25 </text:p>
          </table:table-cell>
          <table:table-cell office:value-type="string" table:style-name="tablecell">
            <text:p text:style-name="tablealignleft"> Название скидки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Тип скидки (1-скидка, 2-надбавка)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ид скидки (1-процентная, 2-суммовая)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Размер скидки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Строка 30 </text:p>
          </table:table-cell>
          <table:table-cell office:value-type="string" table:style-name="tablecell">
            <text:p text:style-name="tablealignleft"> Текст для чека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Строка 24 </text:p>
          </table:table-cell>
          <table:table-cell office:value-type="string" table:style-name="tablecell">
            <text:p text:style-name="tablealignleft"> Префикс карты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Флаг применения на чек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Флаг применения на позицию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Флаг применения только по карте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Число 19.2 </text:p>
          </table:table-cell>
          <table:table-cell office:value-type="string" table:style-name="tablecell">
            <text:p text:style-name="tablealignleft"> Начальная сумма для карты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Число 19.2 </text:p>
          </table:table-cell>
          <table:table-cell office:value-type="string" table:style-name="tablecell">
            <text:p text:style-name="tablealignleft"> Конечная сумма для карты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Код <text:a xlink:type="simple" xlink:href="https://wiki.ilexx.ru/doku.php?id=%D0%BA%D0%B0%D1%81%D1%81%D0%B8%D1%805:%D1%84%D0%BE%D1%80%D0%BC%D0%B0%D1%82%D0%BE%D0%B1%D0%BC%D0%B5%D0%BD%D0%B0%D0%B4%D0%B0%D0%BD%D0%BD%D1%8B%D0%BC%D0%B8:%D0%BA%D1%83%D0%BF%D0%BE%D0%BD%D1%8B%D0%B3%D1%80%D1%83%D0%BF%D0%BF%D1%8B" text:style-name="Internet_20_link" text:visited-style-name="Visited_20_Internet_20_Link">группы купонов</text:a>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Игнорировать ограничение на максимальный процент скидки товар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фиксированнаяскидкареквизиты</dc:title>
  </office:meta>
</office:document-meta>
</file>