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фирмы"/><text:bookmark-start text:name="__RefHeading___справочник_фирмы_1"/><text:bookmark-start text:name="справочник_фирмы"/>Справочник "Фирмы"<text:bookmark-end text:name="__RefHeading___справочник_фирмы_1"/><text:bookmark-end text:name="справочник_фирмы"/></text:h>
      <text:p text:style-name="Text_20_body">Справочник «Фирмы» предназначен для хранения на кассе информации о фирмах, к которым относится касса.<text:line-break/>
Справочник может загружаться атрибутами тэга «&lt;firms».<text:line-break/>
<text:span text:style-name="Strong_20_Emphasis">Код</text:span> - строка(9) - код фирмы.<text:line-break/>
<text:span text:style-name="Strong_20_Emphasis">Наименование</text:span> - строка(255) - полное наименование фирмы.<text:line-break/>
<text:span text:style-name="Strong_20_Emphasis">ЮрФизЛицо</text:span> - Число(1) - 0 - юр. лицо, 1 - физ. лицо, 2 - Юр. лицо, за пределами РФ, 3 - Индивидуальный предприниматель.<text:line-break/>
<text:span text:style-name="Strong_20_Emphasis">Адрес</text:span> - строка(255) - юридический адрес.<text:line-break/>
<text:span text:style-name="Strong_20_Emphasis">ИНН</text:span> - строка(12) - ИНН.<text:line-break/>
<text:span text:style-name="Strong_20_Emphasis">КПП</text:span> - строка(9) - КПП.<text:line-break/>
<text:span text:style-name="Strong_20_Emphasis">ОГРН</text:span> - строка(15) - ОГРН.<text:line-break/>
<text:span text:style-name="Strong_20_Emphasis">ОКАТО</text:span> - строка(32) - ОКАТО.<text:line-break/>
<text:span text:style-name="Strong_20_Emphasis">ОКПО</text:span> - строка(10) - ОКПО.<text:line-break/>
<text:span text:style-name="Strong_20_Emphasis">РуководительФИО</text:span> - строка(100) - ФИО руководителя.<text:line-break/>
<text:span text:style-name="Strong_20_Emphasis">РуководительДолжность</text:span> - строка(50) - должность руководителя.<text:line-break/>
<text:span text:style-name="Strong_20_Emphasis">ГлавныйБухгалтерФИО</text:span> - строка(100) - ФИО главного бухгалтера.<text:line-break/>
<text:span text:style-name="Strong_20_Emphasis">ТокенГИСМТ</text:span> - строка(100) - токен из личного кабинета ГИСМТ.<text:line-break/>
<text:line-break/>
Наименование подразделения указывается в справочнике Склады<text:line-break/>
<text:line-break/>
Внутри тэга указывается соответствие кода склада и секции, которые относятся к фирме.<text:line-break/></text:p>
      <text:p text:style-name="Text_20_body">Пример загрузки фирмы:</text:p>
      <text:p text:style-name="Preformatted_20_Text">&lt;firms Код="1" Наименование="ООО" ЮрФизЛицо="0" Адрес="г. Москва" ИНН="1234567890" КПП="123456789" ОГРН="" ОКАТО="" ОКПО="" РуководительФИО="Иванов Иван Иванович" ГлавныйБухгалтерФИО="Петров Петр Петрович" РуководительДолжность = "Генеральный директор"&gt;<text:line-break/>КодСклада1;1<text:line-break/>КодСклада2;3<text:line-break/>&lt;/firms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фирмы</dc:title>
  </office:meta>
</office:document-meta>
</file>