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ценыиостаткитоваров"/><text:bookmark-start text:name="__RefHeading___изменение_цены_и_остатка_товара_1"/><text:bookmark-start text:name="изменение_цены_и_остатка_товара"/>Изменение цены и остатка товара<text:bookmark-end text:name="__RefHeading___изменение_цены_и_остатка_товара_1"/><text:bookmark-end text:name="изменение_цены_и_остатка_товара"/></text:h>
      <text:p text:style-name="Text_20_body">Для установки или изменения цены и остатка товара строка начинается с символов «{=».
Если в шапке указан флаг RPL - остаток установится в переданное значение.
Если в шапке указан флаг ADD - к остатку прибавится переданное значение (для уменьшения остатка нужно указать значение со знаком минус).<text:line-break/>
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разреза характеристики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овая цена <text:note text:id="ftn0" text:note-class="footnote"><text:note-citation text:label="1)">1)</text:note-citation><text:note-body><text:p text:style-name="Footnote">Чтобы не изменилось текущее значение в БД нужно в этом поле записать последовательность символов: &lt;@#$&gt;</text:p></text:note-body></text:note>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Изменение остатка <text:span text:style-name="Footnote_20_Anchor"><text:note-ref text:note-class="footnote" text:reference-format="text" text:ref-name="ftn0">1)</text:note-ref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ценыиостаткитоваров</dc:title>
  </office:meta>
</office:document-meta>
</file>