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ценыиостаткихарактеристиктовара"/><text:bookmark-start text:name="__RefHeading___цены_и_остатки_разрезов_характеристик_товара_1"/><text:bookmark-start text:name="цены_и_остатки_разрезов_характеристик_товара"/>Цены и остатки разрезов характеристик товара<text:bookmark-end text:name="__RefHeading___цены_и_остатки_разрезов_характеристик_товара_1"/><text:bookmark-end text:name="цены_и_остатки_разрезов_характеристик_товара"/></text:h>
      <text:p text:style-name="Text_20_body">Для загрузки цен и остатков разрезов характеристик товара строка начинается со знаков «{№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Код разреза характеристики товар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Цена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Остаток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ценыиостаткихарактеристиктовара</dc:title>
  </office:meta>
</office:document-meta>
</file>