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этикеткатоварареквизиты"/><text:bookmark-start text:name="__RefHeading___реквизит_товара_текст_для_этикетки_1"/><text:bookmark-start text:name="реквизит_товара_текст_для_этикетки"/>Реквизит товара "Текст для этикетки"<text:bookmark-end text:name="__RefHeading___реквизит_товара_текст_для_этикетки_1"/><text:bookmark-end text:name="реквизит_товара_текст_для_этикетки"/></text:h>
      <text:p text:style-name="Text_20_body">Реквизит товара «Текст для этикетки» окружен тегом «sticker».</text:p>
      <text:p text:style-name="Text_20_body">Пример загрузки реквизита:</text:p>
      <text:p text:style-name="Preformatted_20_Text">&lt;sticker id="code"&gt;<text:line-break/>Строка 1<text:line-break/>Строка 2<text:line-break/>. . .<text:line-break/>Строка N<text:line-break/>&lt;/sticker&gt;</text:p>
      <text:p text:style-name="Text_20_body">где Строка1, .., Строка N -- строки описания.<text:line-break/>
code -- код товара, реквизит которого загру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этикеткатоварареквизиты</dc:title>
  </office:meta>
</office:document-meta>
</file>