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goodsimg"/><text:bookmark-start text:name="__RefHeading___картинка_товара_двоичные_данные_1"/><text:bookmark-start text:name="картинка_товара_двоичные_данные"/>Картинка товара (двоичные данные)<text:bookmark-end text:name="__RefHeading___картинка_товара_двоичные_данные_1"/><text:bookmark-end text:name="картинка_товара_двоичные_данные"/></text:h>
      <text:p text:style-name="Text_20_body"><text:span text:style-name="Strong_20_Emphasis">Загрузка по данному формату не реализована.</text:span></text:p>
      <text:p text:style-name="Text_20_body">Картинка товара (двоичные данные) окружен тегом «goods_img».</text:p>
      <text:p text:style-name="Text_20_body">Пример загрузки:</text:p>
      <text:p text:style-name="Preformatted_20_Text">&lt;goods_img id="123"&gt;<text:line-break/>{"ext": "png", "data": ""}<text:line-break/>&lt;/goods_img&gt;</text:p>
      <text:p text:style-name="Text_20_body">где:<text:line-break/>
id -- код товара.<text:line-break/>
ext -- расширение файла.<text:line-break/>
data -- двоичные данные файла в формате base6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goodsimg</dc:title>
  </office:meta>
</office:document-meta>
</file>