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htmlописаниетоварареквизиты"/><text:bookmark-start text:name="__RefHeading___реквизит_товара_html_описание_url_1"/><text:bookmark-start text:name="реквизит_товара_html_описание_url"/>Реквизит товара "HTML описание (URL)"<text:bookmark-end text:name="__RefHeading___реквизит_товара_html_описание_url_1"/><text:bookmark-end text:name="реквизит_товара_html_описание_url"/></text:h>
      <text:p text:style-name="Text_20_body">Реквизит товара «HTML описание (URL)» окружен тегом «htmldescription».</text:p>
      <text:p text:style-name="Text_20_body">Пример загрузки реквизита:</text:p>
      <text:p text:style-name="Text_20_body">&lt;htmldescription id=«code»&gt;<text:line-break/>
Строка1<text:line-break/>
&lt;/htmldescription&gt;<text:line-break/></text:p>
      <text:p text:style-name="Text_20_body">где Строка1 -- HTML описание товара (URL).<text:line-break/>
code -- код товара, реквизит которого загруж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htmlописаниетоварареквизиты</dc:title>
  </office:meta>
</office:document-meta>
</file>