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http-сервисы"/><text:bookmark-start text:name="__RefHeading___описание_формата_обмена_через_http-сервис_1"/><text:bookmark-start text:name="описание_формата_обмена_через_http-сервис"/>Описание формата обмена через HTTP-сервис<text:bookmark-end text:name="__RefHeading___описание_формата_обмена_через_http-сервис_1"/><text:bookmark-end text:name="описание_формата_обмена_через_http-сервис"/></text:h>
      <text:h text:style-name="Heading_20_2" text:outline-level="2"><text:bookmark-start text:name="__RefHeading___теоретическая_часть_2"/><text:bookmark-start text:name="теоретическая_часть"/>Теоретическая часть<text:bookmark-end text:name="__RefHeading___теоретическая_часть_2"/><text:bookmark-end text:name="теоретическая_часть"/></text:h>
      <text:p text:style-name="Text_20_body">При обращении к HTTP-сервису формируется URL, который выглядит следующим образом: <text:line-break/>
<text:span text:style-name="Strong_20_Emphasis"><text:a xlink:type="simple" xlink:href="http://host/base/hs/" text:style-name="Internet_20_link" text:visited-style-name="Visited_20_Internet_20_Link">http://host/base/hs/</text:a>корневойURL/относительныйURL/?param1=xx&amp;pararm2=yy</text:span> <text:line-break/></text:p>
      <text:list text:style-name="List_20_1" text:continue-numbering="false">
        <text:list-item>
          <text:p text:style-name="List_20_1_Content_First"> <text:a xlink:type="simple" xlink:href="http://host/base" text:style-name="Internet_20_link" text:visited-style-name="Visited_20_Internet_20_Link">http://host/base</text:a> – обычный URL, по которому выполняется доступ, например, к информационной базе с помощью веб-клиента. При наличии разделителей, не поддерживается указание значений разделителей с помощью параметра Z командной строки запуска клиентского приложения. <text:span text:style-name="Emphasis">base</text:span> - имя базы данных при публикации на Web-сервере.<text:line-break/></text:p>
        </text:list-item>
        <text:list-item>
          <text:p text:style-name="List_20_1_Content"> hs – признак того, что выполняется обращение к HTTP-сервису (в отличие от ws, который определяет доступ к Web-сервису).<text:line-break/></text:p>
        </text:list-item>
        <text:list-item>
          <text:p text:style-name="List_20_1_Content"> корневойURL – имя ресурса, которое определяет группу ресурсов, связанных общим смыслом. Задается в свойстве объекта HTTP-сервис.<text:line-break/></text:p>
        </text:list-item>
        <text:list-item>
          <text:p text:style-name="List_20_1_Content"> относительныйURL – определяет ресурс, к которому будет выполняться обращение. Относительный URL, указанный в запросе, будет использован для определения конкретного ресурса, к которому выполнялось обращение. Правило сопоставления задается в объекте Шаблон URL.<text:line-break/></text:p>
        </text:list-item>
        <text:list-item>
          <text:p text:style-name="List_20_1_Content_Last"> p1=x&amp;p2=y  - список параметров запроса.<text:line-break/></text:p>
        </text:list-item>
      </text:list>
      <text:h text:style-name="Heading_20_2" text:outline-level="2"><text:bookmark-start text:name="__RefHeading___документы_3"/><text:bookmark-start text:name="документы"/>Документы<text:bookmark-end text:name="__RefHeading___документы_3"/><text:bookmark-end text:name="документы"/></text:h>
      <text:p text:style-name="Text_20_body">Конфигурация «Торговое предприятие 5.2» (Далее «ТП5») позволяет получить ограниченный доступ к определенному списку документов. Документы представляются в JSON формате. Список возвращаемых полей и табличных частей описан для каждого документа индивидуально. Для чтения/создания доступны следующие типы документов :<text:line-break/></text:p>
      <text:list text:style-name="List_20_1" text:continue-numbering="false">
        <text:list-item>
          <text:p text:style-name="List_20_1_Content_First"> Планирование изменения розничных цен (Чтение)</text:p>
        </text:list-item>
        <text:list-item>
          <text:p text:style-name="List_20_1_Content"> Перемещение (Чтение)</text:p>
        </text:list-item>
        <text:list-item>
          <text:p text:style-name="List_20_1_Content"> Приходная накладная (Чтение)</text:p>
        </text:list-item>
        <text:list-item>
          <text:p text:style-name="List_20_1_Content"> Приходная накладная реализации (Чтение)</text:p>
        </text:list-item>
        <text:list-item>
          <text:p text:style-name="List_20_1_Content"> Акт о переоценке (Запись)</text:p>
        </text:list-item>
        <text:list-item>
          <text:p text:style-name="List_20_1_Content"> Акт разногласия (Запись)</text:p>
        </text:list-item>
        <text:list-item>
          <text:p text:style-name="List_20_1_Content"> Выгрузка из ТСД (Запись)</text:p>
        </text:list-item>
        <text:list-item>
          <text:p text:style-name="List_20_1_Content"> Корректировка перемещения (Запись)</text:p>
        </text:list-item>
        <text:list-item>
          <text:p text:style-name="List_20_1_Content_Last"> Потребность склада (Запись)</text:p>
        </text:list-item>
      </text:list>
      <text:h text:style-name="Heading_20_3" text:outline-level="3"><text:bookmark-start text:name="__RefHeading___описание_http_запросов_4"/><text:bookmark-start text:name="описание_http_запросов"/>Описание HTTP запросов<text:bookmark-end text:name="__RefHeading___описание_http_запросов_4"/><text:bookmark-end text:name="описание_http_запросов"/></text:h>
      <text:list text:style-name="List_20_1" text:continue-numbering="false">
        <text:list-item>
          <text:p text:style-name="List_20_1_Content_First"> <text:a xlink:type="simple" xlink:href="http://host/base" text:style-name="Internet_20_link" text:visited-style-name="Visited_20_Internet_20_Link">http://host/base</text:a> – обычный URL, по которому выполняется доступ, например, к информационной базе с помощью веб-клиента. При наличии разделителей, не поддерживается указание значений разделителей с помощью параметра Z командной строки запуска клиентского приложения. <text:span text:style-name="Strong_20_Emphasis">base</text:span> - имя базы данных при публикации на Web-сервере.<text:line-break/></text:p>
        </text:list-item>
        <text:list-item>
          <text:p text:style-name="List_20_1_Content"> hs – признак того, что выполняется обращение к HTTP-сервису (в отличие от ws, который определяет доступ к Web-сервису).<text:line-break/></text:p>
        </text:list-item>
        <text:list-item>
          <text:p text:style-name="List_20_1_Content"> корневойURL – имя ресурса, которое определяет группу ресурсов, связанных общим смыслом. Задается в свойстве объекта HTTP-сервис.<text:line-break/></text:p>
        </text:list-item>
        <text:list-item>
          <text:p text:style-name="List_20_1_Content"> относительныйURL – определяет ресурс, к которому будет выполняться обращение. Относительный URL, указанный в запросе, будет использован для определения конкретного ресурса, к которому выполнялось обращение. Правило сопоставления задается в объекте Шаблон URL.<text:line-break/></text:p>
        </text:list-item>
        <text:list-item>
          <text:p text:style-name="List_20_1_Content_Last"> p1=x&amp;p2=y  - список параметров запроса.<text:line-break/></text:p>
        </text:list-item>
      </text:list>
      <text:h text:style-name="Heading_20_4" text:outline-level="4"><text:bookmark-start text:name="__RefHeading___описание_запроса_поиска_search_5"/><text:bookmark-start text:name="описание_запроса_поиска_search"/>Описание запроса поиска SEARCH<text:bookmark-end text:name="__RefHeading___описание_запроса_поиска_search_5"/><text:bookmark-end text:name="описание_запроса_поиска_search"/></text:h>
      <text:p text:style-name="Text_20_body">Тип запроса - GET <text:line-break/>
URL запроса - <text:span text:style-name="Emphasis"><text:a xlink:type="simple" xlink:href="http://host/base/hs/sc5/documents/add?pos=N&amp;doctype=" text:style-name="Internet_20_link" text:visited-style-name="Visited_20_Internet_20_Link">http://host/base/hs/sc5/documents/add?pos=N&amp;doctype=</text:a>{chprices|mgoods|goods|rsgoods}&amp;type={gtin|uid|num|inum}&amp;sdata=some_string</text:span> <text:line-break/>
Результат - JSON. Поля JSON - data, errcode, errmsg. <text:line-break/></text:p>
      <text:p text:style-name="Preformatted_20_Text">data - содержит полученную информацию. Документ или массив документов, найденных в базе данных.\\<text:line-break/>errcode - код ошибки. 0 - нет ошибок, возвращен документ. 1..n - ошибка при выполнении операции поиска, либо ошибка в запросе. -n..-1 - не ошибка. -1 - возвращен массив документов. \\<text:line-break/>errmsg - описание ошибки, сообщение системы.\\</text:p>
      <text:p text:style-name="Text_20_body">Пример корректного запроса:</text:p>
      <text:p text:style-name="Preformatted_20_Text">http://localhost/www/hs/sc5/documents/search?doctype=chprices&amp;pos=1&amp;type=gtin&amp;sdata=PIRC%201dwln9AeWU:1C{Fl6&lt;`Hm</text:p>
      <text:p text:style-name="Text_20_body">Пример корректного ответа JSON:</text:p>
      <text:p text:style-name="Preformatted_20_Text">{"data": {<text:line-break/><text:s text:c="8"/>"uid": "48f5427a-1fd5-11e5-9149-0019d1af8e62",<text:line-break/><text:s text:c="8"/>"gtin": "PIRC 1dwln9AeWU:1C{Fl6&lt;`Hm",<text:line-break/><text:s text:c="8"/>"num": "\u041c\u041f0000000000001",<text:line-break/><text:s text:c="8"/>"date": "2015-07-01T12:40:36+03:00",<text:line-break/><text:s text:c="8"/>"comment": "",<text:line-break/><text:s text:c="8"/>"store": "\u041c\u041f00002",<text:line-break/><text:s text:c="8"/>"items": [<text:line-break/><text:s text:c="12"/>{<text:line-break/><text:s text:c="16"/>"code": 12,<text:line-break/><text:s text:c="16"/>"attribute": 0,<text:line-break/><text:s text:c="16"/>"unit": 1,<text:line-break/><text:s text:c="16"/>"coefficient": 1,<text:line-break/><text:s text:c="16"/>"oldprice": 20,<text:line-break/><text:s text:c="16"/>"price": 22<text:line-break/><text:s text:c="12"/>},<text:line-break/><text:s text:c="12"/>{<text:line-break/><text:s text:c="16"/>"code": 13,<text:line-break/><text:s text:c="16"/>"attribute": 0,<text:line-break/><text:s text:c="16"/>"unit": 1,<text:line-break/><text:s text:c="16"/>"coefficient": 1,<text:line-break/><text:s text:c="16"/>"oldprice": 20,<text:line-break/><text:s text:c="16"/>"price": 23<text:line-break/><text:s text:c="12"/>}<text:line-break/><text:s text:c="8"/>]<text:line-break/><text:s text:c="4"/>},<text:line-break/> "errcode": 0,<text:line-break/> "errmsg": ""}</text:p>
      <text:p text:style-name="Text_20_body">Пример корректного запроса:</text:p>
      <text:p text:style-name="Preformatted_20_Text">http://localhost/www/hs/sc5/documents/search?debug&amp;doctype=chprices&amp;pos=1&amp;type=num&amp;sdata=%D0%9C%D0%9F0000000000001</text:p>
      <text:p text:style-name="Text_20_body">Пример корректного ответа JSON, с несколькими документами, удовлетворяющими параметрам поиска. В параметре «urlparam» выводятся строка параметров «url» для точного получения документа:</text:p>
      <text:p text:style-name="Preformatted_20_Text">{<text:line-break/><text:s text:c="4"/>"data": [<text:line-break/><text:s text:c="8"/>{<text:line-break/><text:s text:c="12"/>"uid": "48f5427a-1fd5-11e5-9149-0019d1af8e62",<text:line-break/><text:s text:c="12"/>"gtin": "PIRC 1dwln9AeWU:1C{Fl6&lt;`Hm",<text:line-break/><text:s text:c="12"/>"num": "\u041c\u041f0000000000001",<text:line-break/><text:s text:c="12"/>"date": "2015-07-01T12:40:36+03:00",<text:line-break/><text:s text:c="12"/>"comment": "",<text:line-break/><text:s text:c="12"/>"desc": "\u041c\u041f0000000000001(01.07.2015)",<text:line-break/><text:s text:c="12"/>"urlparam": "pos=1&amp;doctype=chprices&amp;type=uid&amp;sdata=48f5427a-1fd5-11e5-9149-0019d1af8e62"<text:line-break/><text:s text:c="8"/>},<text:line-break/><text:s text:c="8"/>{<text:line-break/><text:s text:c="12"/>"uid": "4354f341-20cb-11e5-9149-0019d1af8e62",<text:line-break/><text:s text:c="12"/>"gtin": "PIRC 1dwln9AeWU:1C{Fl6&lt;`Hm",<text:line-break/><text:s text:c="12"/>"num": "\u041c\u041f0000000000001",<text:line-break/><text:s text:c="12"/>"date": "2014-07-02T18:01:41+03:00",<text:line-break/><text:s text:c="12"/>"comment": "",<text:line-break/><text:s text:c="12"/>"desc": "\u041c\u041f0000000000001(02.07.2014)",<text:line-break/><text:s text:c="12"/>"urlparam": "pos=1&amp;doctype=chprices&amp;type=uid&amp;sdata=4354f341-20cb-11e5-9149-0019d1af8e62"<text:line-break/><text:s text:c="8"/>}<text:line-break/><text:s text:c="4"/>],<text:line-break/><text:s text:c="4"/>"errcode": -1,<text:line-break/><text:s text:c="4"/>"errmsg": "\u041d\u0430\u0439\u0434\u0435\u043d\u043e \u043d\u0435\u0441\u043a\u043e\u043b\u044c\u043a\u043e \u0434\u043e\u043a\u0443\u043c\u0435\u043d\u0442\u043e\u0432!"}</text:p>
      <text:h text:style-name="Heading_20_4" text:outline-level="4"><text:bookmark-start text:name="__RefHeading___описание_запроса_добавления_add_6"/><text:bookmark-start text:name="описание_запроса_добавления_add"/>Описание запроса добавления ADD<text:bookmark-end text:name="__RefHeading___описание_запроса_добавления_add_6"/><text:bookmark-end text:name="описание_запроса_добавления_add"/></text:h>
      <text:p text:style-name="Text_20_body">Тип запроса - POST <text:line-break/>
<text:span text:style-name="Emphasis"><text:a xlink:type="simple" xlink:href="http://host/base/hs/sc5/documents/add?pos=N&amp;doctype=" text:style-name="Internet_20_link" text:visited-style-name="Visited_20_Internet_20_Link">http://host/base/hs/sc5/documents/add?pos=N&amp;doctype=</text:a>{chpreport|disreport|dctdoc|mcdoc|sreq}</text:span> <text:line-break/></text:p>
      <text:p text:style-name="Text_20_body">Пример корректного запроса:</text:p>
      <text:p text:style-name="Preformatted_20_Text">http://localhost/www/hs/sc5/documents/add?debug&amp;doctype=chpreport&amp;pos=1</text:p>
      <text:p text:style-name="Text_20_body">Тело запроса POST:</text:p>
      <text:p text:style-name="Preformatted_20_Text">{<text:line-break/><text:s text:c="8"/>"odoctype": "chprices",<text:line-break/><text:s text:c="8"/>"ouid": "48f5427a-1fd5-11e5-9149-0019d1af8e62",<text:line-break/><text:s text:c="8"/>"uid": "48f5555a-1fd5-11e5-9149-0019d1af8e62",<text:line-break/><text:s text:c="8"/>"comment": "ТЕСТОВЫЙ ДОКУМЕНТ",<text:line-break/><text:s text:c="8"/>"nsec": 1,<text:line-break/><text:s text:c="8"/>"items": [<text:line-break/><text:s text:c="12"/>{<text:line-break/><text:s text:c="16"/>"code": 12,<text:line-break/><text:s text:c="16"/>"attribute": 0,<text:line-break/><text:s text:c="16"/>"unit": 1,<text:line-break/><text:s text:c="16"/>"coefficient": 1,<text:line-break/><text:s text:c="16"/>"oldprice": 20,<text:line-break/><text:s text:c="16"/>"price": 22<text:line-break/><text:s text:c="12"/>},<text:line-break/><text:s text:c="12"/>{<text:line-break/><text:s text:c="16"/>"code": 13,<text:line-break/><text:s text:c="16"/>"attribute": 0,<text:line-break/><text:s text:c="16"/>"unit": 1,<text:line-break/><text:s text:c="16"/>"coefficient": 1,<text:line-break/><text:s text:c="16"/>"oldprice": 20,<text:line-break/><text:s text:c="16"/>"price": 23<text:line-break/><text:s text:c="12"/>}<text:line-break/><text:s text:c="8"/>]<text:line-break/><text:s text:c="4"/>}</text:p>
      <text:p text:style-name="Text_20_body">Пример корректного ответа JSON:</text:p>
      <text:p text:style-name="Preformatted_20_Text">{<text:line-break/><text:s text:c="4"/>"data": null,<text:line-break/><text:s text:c="4"/>"errcode": 0,<text:line-break/><text:s text:c="4"/>"errmsg": ""<text:line-break/>}</text:p>
      <text:h text:style-name="Heading_20_4" text:outline-level="4"><text:bookmark-start text:name="__RefHeading___корректировка_перемещения_7"/><text:bookmark-start text:name="корректировка_перемещения"/>Корректировка перемещения<text:bookmark-end text:name="__RefHeading___корректировка_перемещения_7"/><text:bookmark-end text:name="корректировка_перемещения"/></text:h>
      <text:p text:style-name="Text_20_body">Тип запроса - POST <text:line-break/>
<text:span text:style-name="Emphasis"><text:a xlink:type="simple" xlink:href="http://host/base/hs/sc5/documents/add?pos=N&amp;doctype=mcdoc" text:style-name="Internet_20_link" text:visited-style-name="Visited_20_Internet_20_Link">http://host/base/hs/sc5/documents/add?pos=N&amp;doctype=mcdoc</text:a> </text:span> <text:line-break/></text:p>
      <text:p text:style-name="Text_20_body">Пример корректного запроса:</text:p>
      <text:p text:style-name="Preformatted_20_Text">http://localhost/www/hs/sc5/documents/add?doctype=mcdoc&amp;pos=1</text:p>
      <text:p text:style-name="Text_20_body">Тело запроса POST:</text:p>
      <text:p text:style-name="Preformatted_20_Text">{<text:line-break/><text:s text:c="8"/>"odoctype": "mgoods",<text:line-break/><text:s text:c="8"/>"ouid": "2ac1326f-a7d0-11dc-aed3-0011d8d4ad08",<text:line-break/><text:s text:c="8"/>"uid": "48f5555a-1fd5-11e5-9149-0019d1af8e62",<text:line-break/><text:s text:c="8"/>"comment": "ТЕСТОВЫЙ ДОКУМЕНТ",<text:line-break/><text:s text:c="8"/>"nsec": 1,<text:line-break/><text:s text:c="8"/>"items":[<text:line-break/><text:s text:c="12"/>{<text:line-break/><text:s text:c="16"/>"code": 13,<text:line-break/><text:s text:c="16"/>"attribute": 0,<text:line-break/><text:s text:c="16"/>"price": 20,<text:line-break/><text:s text:c="16"/>"realq": 30<text:line-break/><text:s text:c="12"/>},<text:line-break/><text:s text:c="12"/>{<text:line-break/><text:s text:c="16"/>"code": 12,<text:line-break/><text:s text:c="16"/>"attribute": 0,<text:line-break/><text:s text:c="16"/>"price": 20,<text:line-break/><text:s text:c="16"/>"realq": 30<text:line-break/><text:s text:c="12"/>},<text:line-break/><text:s text:c="12"/>{<text:line-break/><text:s text:c="16"/>"code": 11,<text:line-break/><text:s text:c="16"/>"attribute": 0,<text:line-break/><text:s text:c="16"/>"price": 20,<text:line-break/><text:s text:c="16"/>"realq": 30<text:line-break/><text:s text:c="12"/>}<text:line-break/><text:s text:c="8"/>]<text:line-break/><text:s text:c="4"/>}</text:p>
      <text:p text:style-name="Text_20_body">Пример корректного ответа JSON:</text:p>
      <text:p text:style-name="Preformatted_20_Text">{<text:line-break/><text:s text:c="4"/>"data": null,<text:line-break/><text:s text:c="4"/>"errcode": 0,<text:line-break/><text:s text:c="4"/>"errmsg": ""<text:line-break/>}</text:p>
      <text:h text:style-name="Heading_20_4" text:outline-level="4"><text:bookmark-start text:name="__RefHeading___акт_разногласия_8"/><text:bookmark-start text:name="акт_разногласия"/>Акт разногласия<text:bookmark-end text:name="__RefHeading___акт_разногласия_8"/><text:bookmark-end text:name="акт_разногласия"/></text:h>
      <text:p text:style-name="Text_20_body">Тип запроса - POST <text:line-break/>
<text:span text:style-name="Emphasis"><text:a xlink:type="simple" xlink:href="http://host/base/hs/sc5/documents/add?pos=N&amp;doctype=disreport" text:style-name="Internet_20_link" text:visited-style-name="Visited_20_Internet_20_Link">http://host/base/hs/sc5/documents/add?pos=N&amp;doctype=disreport</text:a> </text:span> <text:line-break/></text:p>
      <text:p text:style-name="Text_20_body">Пример корректного запроса:</text:p>
      <text:p text:style-name="Preformatted_20_Text">http://localhost/www/hs/sc5/documents/add?doctype=disreport&amp;pos=1</text:p>
      <text:p text:style-name="Text_20_body">Тело запроса POST:</text:p>
      <text:p text:style-name="Preformatted_20_Text">{<text:line-break/><text:s text:c="8"/>"odoctype": "rgoods",<text:line-break/><text:s text:c="8"/>"ouid": "8c7bd876-a72a-11dc-aed3-0011d8d4ad08",<text:line-break/><text:s text:c="8"/>"uid": "48f5430a-1fd5-11e5-9149-0019d1af8e62",<text:line-break/><text:s text:c="8"/>"comment": "ТЕСТОВЫЙ ДОКУМЕНТ",<text:line-break/><text:s text:c="8"/>"nsec": 1,<text:line-break/><text:s text:c="8"/>"items": [<text:line-break/><text:s text:c="12"/>{<text:line-break/><text:s text:c="16"/>"code": 21,<text:line-break/><text:s text:c="16"/>"attribute": 0,<text:line-break/><text:s text:c="16"/>"price": 200,<text:line-break/><text:s text:c="16"/>"realq": 3<text:line-break/><text:s text:c="12"/>},<text:line-break/><text:s text:c="12"/>{<text:line-break/><text:s text:c="16"/>"code": 20,<text:line-break/><text:s text:c="16"/>"attribute": 0,<text:line-break/><text:s text:c="16"/>"price": 210,<text:line-break/><text:s text:c="16"/>"realq": 5<text:line-break/><text:s text:c="12"/>},<text:line-break/><text:s text:c="12"/>{<text:line-break/><text:s text:c="16"/>"code": 16,<text:line-break/><text:s text:c="16"/>"attribute": 0,<text:line-break/><text:s text:c="16"/>"price": 190,<text:line-break/><text:s text:c="16"/>"realq": 9<text:line-break/><text:s text:c="12"/>},<text:line-break/><text:s text:c="12"/>{<text:line-break/><text:s text:c="16"/>"code": 15,<text:line-break/><text:s text:c="16"/>"attribute": 0,<text:line-break/><text:s text:c="16"/>"price": 230,<text:line-break/><text:s text:c="16"/>"realq": 3<text:line-break/><text:s text:c="12"/>}<text:line-break/><text:s text:c="8"/>]<text:line-break/><text:s text:c="4"/>}<text:line-break/><text:s text:c="4"/></text:p>
      <text:p text:style-name="Text_20_body">Пример корректного ответа JSON:</text:p>
      <text:p text:style-name="Preformatted_20_Text">{<text:line-break/><text:s text:c="4"/>"data": null,<text:line-break/><text:s text:c="4"/>"errcode": 0,<text:line-break/><text:s text:c="4"/>"errmsg": ""<text:line-break/>}</text:p>
      <text:h text:style-name="Heading_20_3" text:outline-level="3"><text:bookmark-start text:name="__RefHeading___планирование_изменения_розничных_цен_9"/><text:bookmark-start text:name="планирование_изменения_розничных_цен"/>Планирование изменения розничных цен<text:bookmark-end text:name="__RefHeading___планирование_изменения_розничных_цен_9"/><text:bookmark-end text:name="планирование_изменения_розничных_цен"/></text:h>
      <text:p text:style-name="Text_20_body">Примеры URL :<text:line-break/>
<text:a xlink:type="simple" xlink:href="http://host/base/hs/documetns/chprices/?gtin=4792156004600" text:style-name="Internet_20_link" text:visited-style-name="Visited_20_Internet_20_Link">http://host/base/hs/documetns/chprices/?gtin=4792156004600</text:a> <text:line-break/>
<text:a xlink:type="simple" xlink:href="http://host/base/hs/documetns/chprices/?uuid=6F9619FF-8B86-D011-B42D-00CF4FC964FF" text:style-name="Internet_20_link" text:visited-style-name="Visited_20_Internet_20_Link">http://host/base/hs/documetns/chprices/?uuid=6F9619FF-8B86-D011-B42D-00CF4FC964FF</text:a> <text:line-break/>
<text:a xlink:type="simple" xlink:href="http://host/base/hs/documetns/chprices/?number=12345" text:style-name="Internet_20_link" text:visited-style-name="Visited_20_Internet_20_Link">http://host/base/hs/documetns/chprices/?number=12345</text:a> <text:line-break/></text:p>
      <text:list text:style-name="List_20_1" text:continue-numbering="false">
        <text:list-item>
          <text:p text:style-name="List_20_1_Content_First"> <text:span text:style-name="Strong_20_Emphasis">documents</text:span> - Корневой URL</text:p>
        </text:list-item>
        <text:list-item>
          <text:p text:style-name="List_20_1_Content"> <text:span text:style-name="Strong_20_Emphasis">chprices</text:span> - Относительный URL</text:p>
        </text:list-item>
        <text:list-item>
          <text:p text:style-name="List_20_1_Content"> Список параметров:</text:p>
          <text:list text:style-name="List_20_1">
            <text:list-item>
              <text:p text:style-name="List_20_1_Content"> <text:span text:style-name="Strong_20_Emphasis">uuid</text:span> - уникальный идентификатор документа в формате XXXXXXXX-XXXX-XXXX-XXXX-XXXXXXXXXXXX, где X - шестнадцатеричное число.</text:p>
            </text:list-item>
            <text:list-item>
              <text:p text:style-name="List_20_1_Content"> <text:span text:style-name="Strong_20_Emphasis">number</text:span> – номер документа.</text:p>
            </text:list-item>
            <text:list-item>
              <text:p text:style-name="List_20_1_Content_Last"> <text:span text:style-name="Strong_20_Emphasis">gtin</text:span> – внутренний штрихкод документа.</text:p>
            </text:list-item>
          </text:list>
        </text:list-item>
      </text:list>
      <text:p text:style-name="Text_20_body">При указании нескольких параметров (uuid, gtin, number) поиск документа будет осуществлен до первого удовлетворяющего условию документа по приоритету - uuid, gtin, number. <text:line-break/></text:p>
      <text:p text:style-name="Text_20_body">Результат выполнения команды - Строка JSON.</text:p>
      <text:h text:style-name="Heading_20_3" text:outline-level="3"><text:bookmark-start text:name="__RefHeading___потребность_склада_10"/><text:bookmark-start text:name="потребность_склада"/>Потребность склада<text:bookmark-end text:name="__RefHeading___потребность_склада_10"/><text:bookmark-end text:name="потребность_склада"/></text:h>
      <text:p text:style-name="Text_20_body">Примеры URL :<text:line-break/>
<text:a xlink:type="simple" xlink:href="http://host/base/hs/sc5/documents/add?pos=1&amp;doctype=sreq" text:style-name="Internet_20_link" text:visited-style-name="Visited_20_Internet_20_Link">http://host/base/hs/sc5/documents/add?pos=1&amp;doctype=sreq</text:a>
Тип запроса - POST <text:line-break/></text:p>
      <text:p text:style-name="Text_20_body">Пример корректного запроса:</text:p>
      <text:p text:style-name="Preformatted_20_Text">http://localhost/www/hs/sc5/documents/add?pos=1&amp;doctype=sreq</text:p>
      <text:p text:style-name="Text_20_body">Тело запроса POST:</text:p>
      <text:p text:style-name="Preformatted_20_Text">{<text:line-break/><text:s text:c="8"/>"uid": "48f5555a-1fd5-11e5-9149-0019d1af8e62",<text:line-break/><text:s text:c="8"/>"comment": "ТЕСТОВЫЙ ДОКУМЕНТ",<text:line-break/><text:s text:c="8"/>"nsec": "1",<text:line-break/><text:s text:c="9"/>"items":[<text:line-break/><text:s text:c="12"/>{<text:line-break/><text:s text:c="16"/>"code": 13,<text:line-break/><text:s text:c="16"/>"attribute": 0,<text:line-break/><text:s text:c="16"/>"unit": 1,<text:line-break/><text:s text:c="16"/>"q": 40<text:line-break/><text:s text:c="12"/>},<text:line-break/><text:s text:c="12"/>{<text:line-break/><text:s text:c="16"/>"code": 12,<text:line-break/><text:s text:c="16"/>"attribute": 0,<text:line-break/><text:s text:c="16"/>"unit": 1,<text:line-break/><text:s text:c="16"/>"q": 40<text:line-break/><text:s text:c="12"/>},<text:line-break/><text:s text:c="12"/>{<text:line-break/><text:s text:c="16"/>"code": 11,<text:line-break/><text:s text:c="16"/>"attribute": 0,<text:line-break/><text:s text:c="16"/>"unit": 1,<text:line-break/><text:s text:c="16"/>"q": 40<text:line-break/><text:s text:c="12"/>}<text:line-break/><text:s text:c="8"/>]<text:line-break/><text:s text:c="4"/>}</text:p>
      <text:p text:style-name="Text_20_body">Пример корректного ответа JSON:</text:p>
      <text:p text:style-name="Preformatted_20_Text">{<text:line-break/><text:s text:c="4"/>"data": null,<text:line-break/><text:s text:c="4"/>"errcode": 0,<text:line-break/><text:s text:c="4"/>"errmsg": ""<text:line-break/>}</text:p>
      <text:h text:style-name="Heading_20_3" text:outline-level="3"><text:bookmark-start text:name="__RefHeading___приходная_накладная_11"/><text:bookmark-start text:name="приходная_накладная"/>Приходная накладная<text:bookmark-end text:name="__RefHeading___приходная_накладная_11"/><text:bookmark-end text:name="приходная_накладная"/></text:h>
      <text:p text:style-name="Text_20_body">Примеры URL :<text:line-break/>
<text:a xlink:type="simple" xlink:href="http://localhost/www/hs/sc5/documents/search?pos=1&amp;type=gtin&amp;sdata=P" text:style-name="Internet_20_link" text:visited-style-name="Visited_20_Internet_20_Link">http://localhost/www/hs/sc5/documents/search?pos=1&amp;type=gtin&amp;sdata=P</text:a> om}uTdb1ubJj2b?rrJn&lt;
Тип запроса - GET <text:line-break/></text:p>
      <text:p text:style-name="Text_20_body">Пример корректного запроса:</text:p>
      <text:p text:style-name="Preformatted_20_Text"> http://localhost/www/hs/sc5/documents/search?pos=1&amp;type=gtin&amp;sdata=P%20om%7DuTdb1ubJj2b%3FrrJn&lt;</text:p>
      <text:p text:style-name="Text_20_body">Пример корректного ответа JSON:</text:p>
      <text:p text:style-name="Preformatted_20_Text">{<text:line-break/><text:s text:c="4"/>"data": {<text:line-break/><text:s text:c="8"/>"desc": "МП0000000005<text:s text:c="3"/>(15.01.2013)",<text:line-break/><text:s text:c="8"/>"gtin": "P om}uTdb1ubJj2b?rrJn&lt;",<text:line-break/><text:s text:c="8"/>"storeto": "МП00002",<text:line-break/><text:s text:c="8"/>"doctype": "mgoods",<text:line-break/><text:s text:c="8"/>"comment": "",<text:line-break/><text:s text:c="8"/>"ouid": "8c7bd878-a72a-11dc-aed3-0011d8d4ad08",<text:line-break/><text:s text:c="8"/>"num": "МП0000000005<text:s text:c="3"/>",<text:line-break/><text:s text:c="8"/>"date": "2013-01-15T16:02:07+03:00",<text:line-break/><text:s text:c="8"/>"uid": "2ac1326f-a7d0-11dc-aed3-0011d8d4ad08",<text:line-break/><text:s text:c="8"/>"items": [<text:line-break/><text:s text:c="12"/>{<text:line-break/><text:s text:c="16"/>"code": 13,<text:line-break/><text:s text:c="16"/>"attribute": 0,<text:line-break/><text:s text:c="16"/>"unit": 1,<text:line-break/><text:s text:c="16"/>"coefficient": 1,<text:line-break/><text:s text:c="16"/>"price": 20,<text:line-break/><text:s text:c="16"/>"q": 40<text:line-break/><text:s text:c="12"/>},<text:line-break/><text:s text:c="12"/>{<text:line-break/><text:s text:c="16"/>"code": 12,<text:line-break/><text:s text:c="16"/>"attribute": 0,<text:line-break/><text:s text:c="16"/>"unit": 1,<text:line-break/><text:s text:c="16"/>"coefficient": 1,<text:line-break/><text:s text:c="16"/>"price": 20,<text:line-break/><text:s text:c="16"/>"q": 40<text:line-break/><text:s text:c="12"/>},<text:line-break/><text:s text:c="12"/>{<text:line-break/><text:s text:c="16"/>"code": 11,<text:line-break/><text:s text:c="16"/>"attribute": 0,<text:line-break/><text:s text:c="16"/>"unit": 1,<text:line-break/><text:s text:c="16"/>"coefficient": 1,<text:line-break/><text:s text:c="16"/>"price": 20,<text:line-break/><text:s text:c="16"/>"q": 40<text:line-break/><text:s text:c="12"/>}<text:line-break/><text:s text:c="8"/>],<text:line-break/><text:s text:c="8"/>"storefrom": "МП00001"<text:line-break/><text:s text:c="4"/>},<text:line-break/><text:s text:c="4"/>"errcode": 0,<text:line-break/><text:s text:c="4"/>"errmsg": "",<text:line-break/><text:s text:c="4"/>"debug": ""<text:line-break/>}</text:p>
      <text:h text:style-name="Heading_20_3" text:outline-level="3"><text:bookmark-start text:name="__RefHeading___выгрузка_из_тсд_12"/><text:bookmark-start text:name="выгрузка_из_тсд"/>Выгрузка из ТСД<text:bookmark-end text:name="__RefHeading___выгрузка_из_тсд_12"/><text:bookmark-end text:name="выгрузка_из_тсд"/></text:h>
      <text:p text:style-name="Text_20_body">Примеры URL :<text:line-break/>
<text:a xlink:type="simple" xlink:href="http://host/base/hs/sc5/documents/add?pos=1&amp;doctype=dctdoc" text:style-name="Internet_20_link" text:visited-style-name="Visited_20_Internet_20_Link">http://host/base/hs/sc5/documents/add?pos=1&amp;doctype=dctdoc</text:a>
Тип запроса - POST <text:line-break/></text:p>
      <text:p text:style-name="Text_20_body">Пример корректного запроса:</text:p>
      <text:p text:style-name="Preformatted_20_Text">http://localhost/www/hs/sc5/documents/add?pos=1&amp;doctype=dctdoc</text:p>
      <text:p text:style-name="Text_20_body">Тело запроса POST:</text:p>
      <text:p text:style-name="Preformatted_20_Text">{<text:line-break/><text:s text:c="8"/>"uid": "48f5555a-1fd5-11e5-9149-0019d1af8e62",<text:line-break/><text:s text:c="8"/>"comment": "ТЕСТОВЫЙ ДОКУМЕНТ",<text:line-break/><text:s text:c="8"/>"nsec": 1,<text:line-break/><text:s text:c="8"/>"purpose": "ТЕКСТ НАЗНАЧЕНИЕ ДО 75 СИМВОЛОВ",<text:line-break/><text:s text:c="8"/>"items":[<text:line-break/><text:s text:c="12"/>{<text:line-break/><text:s text:c="16"/>"code": 13,<text:line-break/><text:s text:c="16"/>"attribute": 0,<text:line-break/><text:s text:c="16"/>"unit": 1,<text:line-break/><text:s text:c="16"/>"price": 20,<text:line-break/><text:s text:c="16"/>"rprice": 20,<text:line-break/><text:s text:c="16"/>"q": 40<text:line-break/><text:s text:c="12"/>},<text:line-break/><text:s text:c="12"/>{<text:line-break/><text:s text:c="16"/>"code": 12,<text:line-break/><text:s text:c="17"/>"attribute": 0,<text:line-break/><text:s text:c="16"/>"unit": 1,<text:line-break/><text:s text:c="16"/>"price": 20,<text:line-break/><text:s text:c="16"/>"rprice": 20,<text:line-break/><text:s text:c="16"/>"q": 40<text:line-break/><text:s text:c="12"/>},<text:line-break/><text:s text:c="12"/>{<text:line-break/><text:s text:c="16"/>"code": 11,<text:line-break/><text:s text:c="17"/>"attribute": 0,<text:line-break/><text:s text:c="16"/>"unit": 1,<text:line-break/><text:s text:c="16"/>"price": 20,<text:line-break/><text:s text:c="16"/>"rprice": 20,<text:line-break/><text:s text:c="16"/>"q": 40<text:line-break/><text:s text:c="12"/>}<text:line-break/><text:s text:c="8"/>]<text:line-break/><text:s text:c="4"/>}</text:p>
      <text:p text:style-name="Text_20_body">Пример корректного ответа JSON:</text:p>
      <text:p text:style-name="Preformatted_20_Text">{<text:line-break/><text:s text:c="4"/>"data": null,<text:line-break/><text:s text:c="4"/>"errcode": 0,<text:line-break/><text:s text:c="4"/>"errmsg": ""<text:line-break/>}</text:p>
      <text:h text:style-name="Heading_20_2" text:outline-level="2"><text:bookmark-start text:name="__RefHeading___справочники_13"/><text:bookmark-start text:name="справочники"/>Справочники<text:bookmark-end text:name="__RefHeading___справочники_13"/><text:bookmark-end text:name="справочники"/></text:h>
      <text:p text:style-name="Text_20_body">Конфигурация «Торговое предприятие 5.2» (Далее «ТП5») позволяет получить ограниченный доступ к определенному списку справочников. Справочники представляются в JSON формате. Список возвращаемых полей и табличных частей описан для каждого документа индивидуально. Для чтения доступны следующие типы справочников :<text:line-break/></text:p>
      <text:list text:style-name="List_20_1" text:continue-numbering="false">
        <text:list-item>
          <text:p text:style-name="LastListParagraph_List_20_1_Content_First"> Номенклатура (Чтение)</text:p>
        </text:list-item>
      </text:list>
      <text:h text:style-name="Heading_20_4" text:outline-level="4"><text:bookmark-start text:name="__RefHeading___описание_запроса_поиска_search_14"/><text:bookmark-start text:name="описание_запроса_поиска_search1"/>Описание запроса поиска SEARCH<text:bookmark-end text:name="__RefHeading___описание_запроса_поиска_search_14"/><text:bookmark-end text:name="описание_запроса_поиска_search1"/></text:h>
      <text:p text:style-name="Text_20_body">Тип запроса - GET <text:line-break/>
URL запроса - <text:span text:style-name="Emphasis"><text:a xlink:type="simple" xlink:href="http://host/base/hs/sc5/catalogs/search?pos=N&amp;cattype=" text:style-name="Internet_20_link" text:visited-style-name="Visited_20_Internet_20_Link">http://host/base/hs/sc5/catalogs/search?pos=N&amp;cattype=</text:a>{goods}&amp;type={gtin|uid|code}&amp;sdata=some_string</text:span> <text:line-break/>
Результат - JSON. Поля JSON - data, errcode, errmsg. <text:line-break/></text:p>
      <text:p text:style-name="Preformatted_20_Text">data - содержит полученную информацию. Документ или массив документов, найденных в базе данных.\\<text:line-break/>errcode - код ошибки. 0 - нет ошибок, возвращен документ. 1..n - ошибка при выполнении операции поиска, либо ошибка в запросе. -n..-1 - не ошибка. -1 - возвращен массив документов. \\<text:line-break/>errmsg - описание ошибки, сообщение системы.\\</text:p>
      <text:p text:style-name="Text_20_body">Пример корректного запроса:</text:p>
      <text:p text:style-name="Preformatted_20_Text">http://localhost/www/hs/sc5/catalogs/search?cattype=goods&amp;pos=1&amp;type=gtin&amp;sdata=2100100000110</text:p>
      <text:p text:style-name="Text_20_body">Пример корректного ответа JSON:</text:p>
      <text:p text:style-name="Preformatted_20_Text">{<text:line-break/><text:s text:c="4"/>"data": {<text:line-break/><text:s text:c="8"/>"gtin": "2100100000110",<text:line-break/><text:s text:c="8"/>"name": "Газ. вода 7UP 0,5 л.",<text:line-break/><text:s text:c="8"/>"desc": "[43]Газ. вода 7UP 0,5 л.",<text:line-break/><text:s text:c="8"/>"uid": "c829e16a-9d8a-11dc-aed3-0011d8d4ad08",<text:line-break/><text:s text:c="8"/>"spr": "43;2100100000110;Газ. вода 7UP 0,5 л.;Газ. вода 7UP 0,5 л.;18.90;31.000;0;0;;0;201;;0;1;0;;1;;0;;;;0;0",<text:line-break/><text:s text:c="8"/>"code": 43<text:line-break/><text:s text:c="4"/>},<text:line-break/><text:s text:c="4"/>"errcode": 0,<text:line-break/><text:s text:c="4"/>"errmsg": ""<text:line-break/>}</text:p>
      <text:h text:style-name="Heading_20_2" text:outline-level="2"><text:bookmark-start text:name="__RefHeading___отчеты_15"/><text:bookmark-start text:name="отчеты"/>Отчеты<text:bookmark-end text:name="__RefHeading___отчеты_15"/><text:bookmark-end text:name="отчеты"/></text:h>
      <text:h text:style-name="Heading_20_4" text:outline-level="4"><text:bookmark-start text:name="__RefHeading___запрос_всех_доступных_отчетов_16"/><text:bookmark-start text:name="запрос_всех_доступных_отчетов"/>Запрос всех доступных отчетов<text:bookmark-end text:name="__RefHeading___запрос_всех_доступных_отчетов_16"/><text:bookmark-end text:name="запрос_всех_доступных_отчетов"/></text:h>
      <text:p text:style-name="Text_20_body">URL запроса</text:p>
      <text:p text:style-name="Preformatted_20_Text">http://host/base/hs/sc5/reports/reports/get?pos={1..N - int}&amp;userid={1..N - int}&amp;version={1.0 - str}//</text:p>
      <text:p text:style-name="Text_20_body">Пример:</text:p>
      <text:p text:style-name="Preformatted_20_Text">http://host/base/hs/sc5/reports/reports/get?pos=2&amp;userid=2&amp;version=1.0//</text:p>
      <text:p text:style-name="Text_20_body">Корректный ответ содержит все доступные пользователю отчеты и url для построения отчета.</text:p>
      <text:p text:style-name="Preformatted_20_Text">{"data": [<text:line-break/><text:s text:c="8"/>{<text:line-break/><text:s text:c="12"/>"repid": "43ce8df3-6212-4b7f-9a42-ef5357fa4e06",<text:line-break/><text:s text:c="12"/>"params": [<text:line-break/><text:s text:c="16"/>{<text:line-break/><text:s text:c="20"/>"name": "Период",<text:line-break/><text:s text:c="20"/>"name_en": "period",<text:line-break/><text:s text:c="20"/>"req": false,<text:line-break/><text:s text:c="20"/>"type": "Дата",<text:line-break/><text:s text:c="20"/>"val": null,<text:line-break/><text:s text:c="20"/>"desc": "Период",<text:line-break/><text:s text:c="20"/>"kcamp": "Равно"<text:line-break/><text:s text:c="16"/>}<text:line-break/><text:s text:c="12"/>],<text:line-break/><text:s text:c="12"/>"desc": "ТоварныйОтчет",<text:line-break/><text:s text:c="12"/>"urlparam": "pos=2&amp;userid=2&amp;repid=43ce8df3-6212-4b7f-9a42-ef5357fa4e06&amp;p1=period&amp;p1_kcamp=$p1_kcamp&amp;p1_val=$p1_val"<text:line-break/><text:s text:c="8"/>},<text:line-break/><text:s text:c="8"/>{<text:line-break/><text:s text:c="12"/>"repid": "0e398f35-4c72-4823-997a-86192c52fb9e",<text:line-break/><text:s text:c="12"/>"params": [<text:line-break/><text:s text:c="16"/>{<text:line-break/><text:s text:c="20"/>"name": "НачалоПериода",<text:line-break/><text:s text:c="20"/>"name_en": "speriod",<text:line-break/><text:s text:c="20"/>"req": false,<text:line-break/><text:s text:c="20"/>"type": "Дата",<text:line-break/><text:s text:c="20"/>"val": null,<text:line-break/><text:s text:c="20"/>"desc": "Начало периода",<text:line-break/><text:s text:c="20"/>"kcamp": "Равно"<text:line-break/><text:s text:c="16"/>},<text:line-break/><text:s text:c="16"/>{<text:line-break/><text:s text:c="20"/>"name": "КонецПериода",<text:line-break/><text:s text:c="20"/>"name_en": "fperiod",<text:line-break/><text:s text:c="20"/>"req": false,<text:line-break/><text:s text:c="20"/>"type": "Дата",<text:line-break/><text:s text:c="20"/>"val": null,<text:line-break/><text:s text:c="20"/>"desc": "Конец периода",<text:line-break/><text:s text:c="20"/>"kcamp": "Равно"<text:line-break/><text:s text:c="16"/>}<text:line-break/><text:s text:c="12"/>],<text:line-break/><text:s text:c="12"/>"desc": "РеестрДокументов",<text:line-break/><text:s text:c="12"/>"urlparam": "pos=2&amp;userid=2&amp;repid=0e398f35-4c72-4823-997a-86192c52fb9e&amp;p1=speriod&amp;p1_kcamp=$p1_kcamp&amp;p1_val=$p1_val&amp;p2=fperiod&amp;p2_kcamp=$p2_kcamp&amp;p2_val=$p2_val"<text:line-break/><text:s text:c="8"/>},<text:line-break/><text:s text:c="8"/>{<text:line-break/><text:s text:c="12"/>"repid": "ee2e5827-11d0-4225-bf4e-65ad4836a393",<text:line-break/><text:s text:c="12"/>"params": [<text:line-break/><text:s text:c="16"/>{<text:line-break/><text:s text:c="20"/>"name": "НачалоПериода",<text:line-break/><text:s text:c="20"/>"name_en": "speriod",<text:line-break/><text:s text:c="20"/>"req": false,<text:line-break/><text:s text:c="20"/>"type": "Дата",<text:line-break/><text:s text:c="20"/>"val": null,<text:line-break/><text:s text:c="20"/>"desc": "Начало периода",<text:line-break/><text:s text:c="20"/>"kcamp": "Равно"<text:line-break/><text:s text:c="16"/>},<text:line-break/><text:s text:c="16"/>{<text:line-break/><text:s text:c="20"/>"name": "КонецПериода",<text:line-break/><text:s text:c="20"/>"name_en": "fperiod",<text:line-break/><text:s text:c="20"/>"req": false,<text:line-break/><text:s text:c="20"/>"type": "Дата",<text:line-break/><text:s text:c="20"/>"val": null,<text:line-break/><text:s text:c="20"/>"desc": "Конец периода",<text:line-break/><text:s text:c="20"/>"kcamp": "Равно"<text:line-break/><text:s text:c="16"/>}<text:line-break/><text:s text:c="12"/>],<text:line-break/><text:s text:c="12"/>"desc": "СопроводительныйРеестрДокументов",<text:line-break/><text:s text:c="12"/>"urlparam": "pos=2&amp;userid=2&amp;repid=ee2e5827-11d0-4225-bf4e-65ad4836a393&amp;p1=speriod&amp;p1_kcamp=$p1_kcamp&amp;p1_val=$p1_val&amp;p2=fperiod&amp;p2_kcamp=$p2_kcamp&amp;p2_val=$p2_val"<text:line-break/><text:s text:c="8"/>},<text:line-break/><text:s text:c="8"/>{<text:line-break/><text:s text:c="12"/>"repid": "a8ac523b-4970-4767-b0f4-a71cfc8422e0",<text:line-break/><text:s text:c="12"/>"params": [<text:line-break/><text:s text:c="16"/>{<text:line-break/><text:s text:c="20"/>"name": "ПараметрыДанных.Период",<text:line-break/><text:s text:c="20"/>"name_en": "Period",<text:line-break/><text:s text:c="20"/>"req": false,<text:line-break/><text:s text:c="20"/>"type": "СтандартныйПериод",<text:line-break/><text:s text:c="20"/>"val": null,<text:line-break/><text:s text:c="20"/>"desc": "Период",<text:line-break/><text:s text:c="20"/>"kcamp": "Равно"<text:line-break/><text:s text:c="16"/>},<text:line-break/><text:s text:c="16"/>{<text:line-break/><text:s text:c="20"/>"name": "Отбор.ККМ",<text:line-break/><text:s text:c="20"/>"name_en": "KKM",<text:line-break/><text:s text:c="20"/>"req": false,<text:line-break/><text:s text:c="20"/>"type": "Строка",<text:line-break/><text:s text:c="20"/>"val": null,<text:line-break/><text:s text:c="20"/>"desc": "ККМ",<text:line-break/><text:s text:c="20"/>"kcamp": "Равно,НеРавно,ВИерархии,НеВИерархии,Заполнено,НеЗаполнено"<text:line-break/><text:s text:c="16"/>}<text:line-break/><text:s text:c="12"/>],<text:line-break/><text:s text:c="12"/>"desc": "ДанныеZОтчетов(Предопределённый отчет конфигурации)",<text:line-break/><text:s text:c="12"/>"urlparam": "pos=2&amp;userid=2&amp;repid=a8ac523b-4970-4767-b0f4-a71cfc8422e0&amp;p1=Period&amp;p1_kcamp=$p1_kcamp&amp;p1_val=$p1_val&amp;p2=KKM&amp;p2_kcamp=$p2_kcamp&amp;p2_val=$p2_val"<text:line-break/><text:s text:c="8"/>}<text:line-break/><text:s text:c="4"/>],<text:line-break/><text:s text:c="4"/>"errcode": 0,<text:line-break/><text:s text:c="4"/>"errmsg": "",<text:line-break/><text:s text:c="4"/>"debug": "" }<text:line-break/><text:s text:c="3"/></text:p>
      <text:h text:style-name="Heading_20_4" text:outline-level="4"><text:bookmark-start text:name="__RefHeading___запрос_отчета_17"/><text:bookmark-start text:name="запрос_отчета"/>Запрос отчета<text:bookmark-end text:name="__RefHeading___запрос_отчета_17"/><text:bookmark-end text:name="запрос_отчета"/></text:h>
      <text:p text:style-name="Text_20_body">URL запроса</text:p>
      <text:p text:style-name="Preformatted_20_Text">http://host/base/hs/sc5/reports/get?pos={1..N - int}&amp;userid={1..N - int}&amp;version={1.0 - str}&amp;repid={UID - str}&amp;p1={ParamName - str}&amp;p1_kcamp={Key comparison - str}&amp;p1_val={Value - str}&amp;p2...//</text:p>
      <text:p text:style-name="Text_20_body">Пример:</text:p>
      <text:p text:style-name="Preformatted_20_Text">http://localhost/loc/hs/sc5/reports/get?pos=2&amp;userid=2&amp;repid=03f3351c-1dff-436b-976d-5d8ee169d702&amp;p1=Period&amp;p1_kcamp=Равно&amp;p1_val=2015-09-01T12:09:44+03:00&amp;p2=Nomenklatura&amp;p2_kcamp=Равно&amp;p2_val=11//</text:p>
      <text:p text:style-name="Text_20_body">Корректный ответ содержит готовый отчет для отображения в строке - Base64(ZIP(MXL)). т.е. для получения файла отчета необходимо полученную строку сохранить Base64Значение -&gt; ZIP архив -&gt; MXL файл.</text:p>
      <text:p text:style-name="Preformatted_20_Text">{<text:line-break/><text:s text:c="4"/>"data": {<text:line-break/><text:s text:c="8"/>"data": "UEsDBBQAAAAIAG6MI0fFTWjTHgMAAOwHAAAOAHkAdjhfNzgzQ18xNC5teGxTRGQA\r\noAAAAAAIACBOg+5jZGBpEGFgYFBhgAAHIGZkAjNZFYCEApDNyArhiwKJI1VHJoZF\r\nf\/yttzEsCaSOiSGBgQUsLcHwn1EeQy8DgwhEnBEiLsQAEdvPKAwX44bqX8kghKJf\r\nEcgGAFVUDQAHr1roVa9a6FWvWuhVjVU7b9RAEA4dipT\/YBnR7UYz6\/V6Nx1CdDxa\r\nWj\/uJCQq2sjSkRQIRQIKJFJAQkFPCDkR3ZHLX1j\/Ev4Cs+vX3TmB83N2PK9vHusn\r\nz54\/fPR46+7WHbr\/zK\/3NUOm2c72fngvZGFIK2SetN\/tr+rIzgJ7bRdBdWh\/24Wd\r\nV2\/smb2yl9W7TURKZxiFZomoSTJOL8nAvaD03oCNY5EUudYci8hwCVnEszzLeGF0\r\npgyM0kJpRtLu8oqO2vQNTBBAaFy5IBRxfDBQ7myXnt1\/ipbirPPwieBcVxM7rd7a\r\nKQG7smfV+4BeC8LrGDM7J9ZBdUhCZ6Gz6cyK2z1GPqj2kxx4PCVzZMqZJ7OT6miv\r\ns4r\/UJqS0iVFdbEXAO6C2RWAcacp\/+P0pDqwP+yimmzi7BuVd0LxnQX2KwV67rIR\r\nhC5XH+yJI07pM0VCPTEjCEcuXSR74XIW0hHY451t++XmFK7Z\/Oyaiu4ZLe1Hr3Lp\r\neu7c2XOYp152GuD9AO18l8y3AGKKeYAZemzAZMnUSmLiAdZbohxkaah5Ur2mpJKG\r\ni76TT1b8qYHWsZf\/aRcDD8kygJpk0Bz8hkd7uDHQHXyGagQiM5JDEmVcJlnB0ygC\r\nbogZR1CksZG+dXXnJRVJjokSXCeZ5hIlTag0gsNIFBAVmRmPdTN0DhrNs86KIudR\r\nrCSXJpU8QxQ8GyUmi7N0bHTuc2DckPR6MBoLI6ThhdRIbnLNTZqnFJlKUUmTqzz2\r\neugyhsIlE306kYZKEETBnIAb48SPGdTJi1iz52C9JWDpzUC3EQ2ftBcS4ZukqVL4\r\nlLZHSmdZF6Jf6tWlWV0irK1xZd3U2Dvi2F+bFLZsMLRnvZWh32yUZLIGExOjpXxO\r\nOhobWsfaUOljY7yJ+nQJiujEujxKROsf6\/YwAMlATXRbv4S4oxGg5+ueRlT9ryIq\r\n693SzYmiyurWcgKwhjeSLHzw6kX60v+3GuNez60aIbmBWiNZt4r\/BXBsy9Iyop7h\r\nK6oTRd0t17goTIIiFp5dm6VOglYCfGDYVqpFxtZD9Dp9UdsREcsBCd38TZZ5cdtQ\r\nUP4FUEsBAhQAFAAAAAgAbowjR8VNaNMeAwAA7AcAAA4AEQAAAAAAAAAgALaBAAAA\r\nAHY4Xzc4M0NfMTQubXhsU0QEAKAAAABVVAUAB69a6FVQSwUGAAAAAAEAAQBNAAAA\r\nwwMAAAAA"<text:line-break/><text:s text:c="4"/>},<text:line-break/><text:s text:c="4"/>"errcode": 0,<text:line-break/><text:s text:c="4"/>"errmsg": "",<text:line-break/><text:s text:c="4"/>"debug": ""<text:line-break/>}</text:p>
      <text:p text:style-name="Text_20_body">Корректный ответ на НЕ корректный запрос</text:p>
      <text:p text:style-name="Preformatted_20_Text">{<text:line-break/><text:s text:c="4"/>"data": null,<text:line-break/><text:s text:c="4"/>"errcode": 3,<text:line-break/><text:s text:c="4"/>"errmsg": "Отчет не найден или не доступен для пользователя! '03f3351c-1daa-436b-976d-5d8ee169d702'",<text:line-break/><text:s text:c="4"/>"debug": "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http-сервисы</dc:title>
  </office:meta>
</office:document-meta>
</file>