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авторизация:подтверждение_права_картой"/><text:bookmark-start text:name="__RefHeading___подтверждение_права_картой_1"/><text:bookmark-start text:name="подтверждение_права_картой"/>Подтверждение права картой<text:bookmark-end text:name="__RefHeading___подтверждение_права_картой_1"/><text:bookmark-end text:name="подтверждение_права_картой"/></text:h>
      <text:p text:style-name="Text_20_body">Если опция включена, при отсутствии у пользователя права на выполнение операции будет произведён запрос на ввод карты, повышающей привелегии пользов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авторизация:подтверждение_права_картой</dc:title>
  </office:meta>
</office:document-meta>
</file>