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кассир_а:настройки:егаис:вкл_егаис"/><text:bookmark-start text:name="__RefHeading___использовать_егаис_1"/><text:bookmark-start text:name="использовать_егаис"/>Использовать ЕГАИС<text:bookmark-end text:name="__RefHeading___использовать_егаис_1"/><text:bookmark-end text:name="использовать_егаис"/></text:h>
      <text:p text:style-name="Text_20_body"><text:span text:style-name="Emphasis"><text:span text:style-name="underline">Меню «Супервизор» -&gt; Настройки -&gt; ЕГАИС </text:span></text:span></text:p>
      <text:p text:style-name="Text_20_body">Установка переключателя <text:span text:style-name="Strong_20_Emphasis">Использовать ЕГАИС</text:span> в положение «Включено» позволяет использовать кассу на мобильном устройстве для регистрации продаж алкогольной продукции. При этом продавщик алкоголя должен быть зарегистрирован в системе ЕГАИС. При выключенном переключателе <text:span text:style-name="Strong_20_Emphasis">Использовать ЕГАИС</text:span> функционал по продаже алкогольной продукции не доступен.</text:p>
      <text:p text:style-name="Text_20_body">ЕГАИС (Единая государственная автоматизированная информационная система) — автоматизированная система, предназначенная для государственного контроля учета объема производства и оборота этилового спирта, алкогольной и спиртосодержащей продукции на территории РФ.</text:p>
      <text:p text:style-name="Text_20_body">Система ЕГАИС функционирует в соответствии со следующими законами:</text:p>
      <text:list text:style-name="List_20_1" text:continue-numbering="false">
        <text:list-item>
          <text:p text:style-name="List_20_1_Content_First"> С 22.11.1995 действует Федеральный закон № 171-ФЗ «О государственном регулировании производства и оборота этилового спирта, алкогольной и спиртосодержащей продукции и об ограничении потребления (распития) алкогольной продукции». С 2006 года согласно 171-ФЗ ЕГАИС распространялся только на производителей и импортеров алкогольной продукции.</text:p>
        </text:list-item>
        <text:list-item>
          <text:p text:style-name="List_20_1_Content_Last"> С 29.06.2015 вступил в силу Федеральный Закон № 182-ФЗ «О внесении изменений в Федеральный закон № 171-ФЗ». В соответствии с этими изменениями, в течение 2015-2018 года к ЕГАИС должны быть подключены все организации и ИП, занимающиеся производством и оборотом алкогольной продукции, в том числе розничной продажей.</text:p>
        </text:list-item>
      </text:list>
      <text:p text:style-name="Text_20_body">Порядок подключения к ЕГАИС:</text:p>
      <text:list text:style-name="List_20_1" text:continue-numbering="false">
        <text:list-item>
          <text:p text:style-name="List_20_1_Content_First"> Приобрести сертификат квалифицированной электронной подписи ГОСТ (КЭП) для ЕГАИС и специальный носитель, оформив заказ на сайте egais.center-inform.ru;</text:p>
        </text:list-item>
        <text:list-item>
          <text:p text:style-name="List_20_1_Content"> Получить на сайте egais.ru сертификат для установки защищенного соединения с ЕГАИС (RSA-ключ);</text:p>
        </text:list-item>
        <text:list-item>
          <text:p text:style-name="List_20_1_Content_Last"> Получить на сайте egais.ru дистрибутив программы «(<text:a xlink:type="simple" xlink:href="https://wiki.ilexx.ru/doku.php?id=%D0%BA%D0%B0%D1%81%D1%81%D0%B8%D1%80_%D0%B0:%D0%BD%D0%B0%D1%81%D1%82%D1%80%D0%BE%D0%B9%D0%BA%D0%B8:%D0%B5%D0%B3%D0%B0%D0%B8%D1%81:%D1%83%D1%82%D0%BC" text:style-name="Internet_20_link" text:visited-style-name="Visited_20_Internet_20_Link">Универсальный Транспортный Модуль</text:a>» (УТМ) и ее описание.</text:p>
        </text:list-item>
      </text:list>
      <text:p text:style-name="Text_20_body">Все перемещения алкогольного товара требуют фиксации в системе ЕГАИС. Утверждены так же сроки фиксации в системе ЕГАИС электронных накладных на алкогольную продукцию. Нарушение сроков фиксации влечет за собой административную ответственность продавца алкогольной и спиртосодержащей продукци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_а:настройки:егаис:вкл_егаис</dc:title>
  </office:meta>
</office:document-meta>
</file>