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демо"/><text:bookmark-start text:name="__RefHeading___демо_режим_егаис_1"/><text:bookmark-start text:name="демо_режим_егаис"/>Демо режим (ЕГАИС)<text:bookmark-end text:name="__RefHeading___демо_режим_егаис_1"/><text:bookmark-end text:name="демо_режим_егаис"/></text:h>
      <text:p text:style-name="Text_20_body"><text:span text:style-name="Emphasis"><text:span text:style-name="underline">Меню «Супервизор» -&gt; Настройки -&gt; ЕГАИС-&gt;переключатель «Демо режим»</text:span></text:span></text:p>
      <text:p text:style-name="Text_20_body">Включение переключателя «<text:span text:style-name="Strong_20_Emphasis">Демо режим</text:span>» справочника «ЕГАИС» позволяет, при включенном переключателе «Использовать ЕГАИС», познакомиться с возможностями кассового ПО по работе с алкогольным товаром. При этом регистрация к государственной системе ЕГАИС не требуется. Касса будет работать с ЕГАИС без отправки данных, но при этом при продаже акцизной алкогольной продукции будет печататься слип с предопределенным QR-кодом и надписью «<text:span text:style-name="Strong_20_Emphasis">ДЕМО РЕЖИМ</text:span>».</text:p>
      <text:p text:style-name="Text_20_body">Если работа с «Кассир_А» в режиме работы с ЕГАИС выполняется в демонстрационном режиме, УТМ будет моделироваться файлом EmulatorEC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демо</dc:title>
  </office:meta>
</office:document-meta>
</file>