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егаис:параметры_утм"/><text:bookmark-start text:name="__RefHeading___параметры_утм_1"/><text:bookmark-start text:name="параметры_утм"/>Параметры УТМ<text:bookmark-end text:name="__RefHeading___параметры_утм_1"/><text:bookmark-end text:name="параметры_утм"/></text:h>
      <text:p text:style-name="Text_20_body"><text:span text:style-name="Emphasis"><text:span text:style-name="underline">Меню «Супервизор» -&gt; Настройки -&gt; ЕГАИС-&gt; группа параметров «Параметры УТМ» </text:span></text:span></text:p>
      <text:p text:style-name="Text_20_body">Форма «<text:span text:style-name="Strong_20_Emphasis">Параметры УТМ</text:span>» позволяет задать реквизиты универсального транспортного модуля, который привязывается к лицензии предприятия на работу с алкогольной и спиртосодержащей продукцией, а также параметры связи.</text:p>
      <text:p text:style-name="Text_20_body">Форма «<text:span text:style-name="Strong_20_Emphasis">Параметры УТМ</text:span>» позволяет определить значения следующих реквизитов:</text:p>
      <text:list text:style-name="List_20_1" text:continue-numbering="false">
        <text:list-item>
          <text:p text:style-name="List_20_1_Content_First"> «<text:span text:style-name="Strong_20_Emphasis">ИНН</text:span>» — ИНН фирмы, имеющей оптовую или розничную лицензию на продажу алкогольной продукции, на которую зарегистрирован этот УТМ;</text:p>
        </text:list-item>
        <text:list-item>
          <text:p text:style-name="List_20_1_Content"> «<text:span text:style-name="Strong_20_Emphasis">КПП</text:span>» — номер КПП обособленного подразделения фирмы, на котором стоит данный УТМ;</text:p>
        </text:list-item>
        <text:list-item>
          <text:p text:style-name="List_20_1_Content"> «<text:span text:style-name="Strong_20_Emphasis">Адрес</text:span>» — юридический адрес фирмы/магазина, осуществляющей оптовую или розничную продажу алкогольной продукции;</text:p>
        </text:list-item>
        <text:list-item>
          <text:p text:style-name="List_20_1_Content"> «<text:span text:style-name="Strong_20_Emphasis">Наименование магазина </text:span>» — наименование торгового объекта, кассы которого передают сведения о продаже алкоголя в ЕГАИС через этот УТМ;</text:p>
        </text:list-item>
        <text:list-item>
          <text:p text:style-name="List_20_1_Content"> «<text:span text:style-name="Strong_20_Emphasis">Номер ККМ</text:span>» — указывается номер рабочего места кассира на предприятии. Параметр предназначен для: </text:p>
          <text:list text:style-name="List_20_1">
            <text:list-item>
              <text:p text:style-name="List_20_1_Content">   идентификации кассы при чтении транзакции внешней товароучетной системой;</text:p>
            </text:list-item>
            <text:list-item>
              <text:p text:style-name="List_20_1_Content">   идентификации кассы в базе данных при работе нескольких рабочих мест в одной базе данных.</text:p>
            </text:list-item>
          </text:list>
        </text:list-item>
        <text:list-item>
          <text:p text:style-name="List_20_1_Content"> «<text:span text:style-name="Strong_20_Emphasis">Хост сервера УТМ</text:span>» — сетевой адрес компьютера, на котором установлен УТМ;</text:p>
        </text:list-item>
        <text:list-item>
          <text:p text:style-name="List_20_1_Content"> «<text:span text:style-name="Strong_20_Emphasis">Порт сервера УТМ</text:span>» — номер порта, через который осуществляется связь кассы с УТМ;</text:p>
        </text:list-item>
        <text:list-item>
          <text:p text:style-name="List_20_1_Content"> «<text:span text:style-name="Strong_20_Emphasis">Не отправлять в ЕГАИС</text:span>» — установка переключателя в положение «Включено» позволяет осуществлять регистрацию продажи алкогольного товара без фиксации подтверждения операции в ЕГАИС;</text:p>
        </text:list-item>
        <text:list-item>
          <text:p text:style-name="List_20_1_Content_Last"> «<text:span text:style-name="Strong_20_Emphasis">Отправлять пивной чек</text:span>» — ??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егаис:параметры_утм</dc:title>
  </office:meta>
</office:document-meta>
</file>