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егаис:подбор_ам"/><text:bookmark-start text:name="__RefHeading___подбирать_товары_по_акцизной_марке_1"/><text:bookmark-start text:name="подбирать_товары_по_акцизной_марке"/>Подбирать товары по акцизной марке<text:bookmark-end text:name="__RefHeading___подбирать_товары_по_акцизной_марке_1"/><text:bookmark-end text:name="подбирать_товары_по_акцизной_марке"/></text:h>
      <text:p text:style-name="Text_20_body"><text:span text:style-name="Emphasis"><text:span text:style-name="underline">Меню «Супервизор» -&gt; Настройки -&gt; ЕГАИС-&gt;переключатель «Подбирать товары по акцизной марке»</text:span></text:span></text:p>
      <text:p text:style-name="Text_20_body">Позиция настройки ЕГАИС «<text:span text:style-name="Strong_20_Emphasis">Подбирать товары по акцизной марке </text:span>» позволяет реализовать режим продажи акцизного алкоголя только сканированием акцизной марки, без дополнительного сканирования штрихкода товара. </text:p>
      <text:p text:style-name="Text_20_body">После сканирования акцизной марки алкогольный товар будет найден в базе товаров по коду ЕГАИС и добавлен в 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егаис:подбор_ам</dc:title>
  </office:meta>
</office:document-meta>
</file>