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егаис:проверка_марки_по_коду"/><text:bookmark-start text:name="__RefHeading___проверять_сканируемые_марки_по_коду_егаис_товара_1"/><text:bookmark-start text:name="проверять_сканируемые_марки_по_коду_егаис_товара"/>Проверять сканируемые марки по коду ЕГАИС товара<text:bookmark-end text:name="__RefHeading___проверять_сканируемые_марки_по_коду_егаис_товара_1"/><text:bookmark-end text:name="проверять_сканируемые_марки_по_коду_егаис_товара"/></text:h>
      <text:p text:style-name="Text_20_body"><text:span text:style-name="Emphasis"><text:span text:style-name="underline">Меню «Супервизор» -&gt; Настройки -&gt; ЕГАИС-&gt;переключатель «Проверять сканируемые марки по коду ЕГАИС товара»</text:span></text:span></text:p>
      <text:p text:style-name="Text_20_body">Позиция настройки ЕГАИС «<text:span text:style-name="Strong_20_Emphasis">Проверять сканируемые марки по коду ЕГАИС товара</text:span>» позволяет включить режим проверки на соответствие считанной акцизной марке товару, для которого она считывается.</text:p>
      <text:p text:style-name="Text_20_body">При регистрации продаж в чек добавляется акцизный товар. Кассиру выводится запрос на сканирование акцизной марки. По марке определяется код ЕГАИС и сравнивается с кодом ЕГАИС товара. Если коды не совпадают – продажа товара не производ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:проверка_марки_по_коду</dc:title>
  </office:meta>
</office:document-meta>
</file>