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проверка_утм"/><text:bookmark-start text:name="__RefHeading___проверять_связь_с_утм_1"/><text:bookmark-start text:name="проверять_связь_с_утм"/>Проверять связь с УТМ<text:bookmark-end text:name="__RefHeading___проверять_связь_с_утм_1"/><text:bookmark-end text:name="проверять_связь_с_утм"/></text:h>
      <text:p text:style-name="Text_20_body"><text:span text:style-name="Emphasis"><text:span text:style-name="underline">Меню «Супервизор» -&gt; Настройки -&gt; ЕГАИС-&gt;переключатель «Проверять связь с УТМ»</text:span></text:span></text:p>
      <text:p text:style-name="Text_20_body">Позиция настройки ЕГАИС «<text:span text:style-name="Strong_20_Emphasis">Проверять связь с УТМ</text:span>» позволяет послать сообщение в ЕГАИС и получить, или не получить, ответное сообщение о том, что УТМ имеет доступ к базе ЕГАИС.</text:p>
      <text:p text:style-name="Text_20_body">Следует учитывать, что, если УТМ настроен на работу с портом, отличным от рекомендованного фирмой «ЦентрИнформ» (8080), то при проверке связи по порту 8080 УТМ сообщит, что связь есть. Однако передать документы в УТМ при такой настройке будет невозможно.
Проверить работоспособность УТМ и посмотреть список полученных сообщений от ЕГАИС или список отосланных файлов в ЕГАИС можно также через Web-браузер. Для этого в адресной строке браузера следует набрать его IP-адрес (без набора символов HTTP) и через двоеточие задать номер порта, через который УТМ запущен. В открытом окне браузера можно посмотреть сертификат УТМ и хранящиеся в нём данные. На закладке «Входящие» представлен список входящих сообщений. На закладке «Исходящие» представлен список переданных в ЕГАИС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проверка_утм</dc:title>
  </office:meta>
</office:document-meta>
</file>